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0625in" style:line-height-at-least="0.1666in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1" style:parent-style-name="本文" style:family="paragraph">
      <style:paragraph-properties style:snap-to-layout-grid="false" fo:text-align="center" fo:margin-bottom="0.0625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177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5819in" style:use-optimal-column-width="false"/>
    </style:style>
    <style:style style:name="Table12" style:family="table">
      <style:table-properties style:width="6.8979in" fo:margin-left="0in" table:align="center"/>
    </style:style>
    <style:style style:name="TableRow23" style:family="table-row">
      <style:table-row-properties style:min-row-height="0.295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justify" fo:text-indent="0.1229in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indent="0.0902in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66" style:family="table-row">
      <style:table-row-properties style:min-row-height="0.779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justify" fo:margin-bottom="0in" style:line-height-at-least="0in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本文" style:family="paragraph">
      <style:paragraph-properties style:snap-to-layout-grid="false" fo:text-align="justify" fo:margin-bottom="0in" style:line-height-at-least="0in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本文" style:family="paragraph">
      <style:paragraph-properties style:snap-to-layout-grid="false" fo:margin-bottom="0in" style:line-height-at-least="0in" fo:margin-right="0.0083in"/>
      <style:text-properties style:font-name="Times New Roman" style:font-name-asian="標楷體" fo:font-size="13pt" style:font-size-asian="13pt" style:font-size-complex="13pt"/>
    </style:style>
    <style:style style:name="TableRow90" style:family="table-row">
      <style:table-row-properties style:min-row-height="0.89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96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justify" fo:margin-top="0.125in" fo:margin-bottom="0in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style:snap-to-layout-grid="false" fo:text-align="justify" fo:margin-top="0.125in" fo:margin-bottom="0in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justify" fo:margin-top="0.125in" fo:margin-bottom="0in" fo:text-indent="0.1805in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18" style:parent-style-name="本文" style:family="paragraph">
      <style:paragraph-properties style:snap-to-layout-grid="false" fo:text-align="justify" fo:margin-top="0.125in" fo:margin-bottom="0in" fo:text-indent="0.1805in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style:snap-to-layout-grid="false" fo:text-align="justify" fo:margin-top="0.125in" fo:margin-bottom="0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margin-top="0.125in" fo:margin-bottom="0in"/>
      <style:text-properties style:font-name="Times New Roman" style:font-name-asian="Times New Roman"/>
    </style:style>
    <style:style style:name="TableRow134" style:family="table-row">
      <style:table-row-properties style:min-row-height="1.184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37" style:parent-style-name="本文" style:family="paragraph">
      <style:paragraph-properties fo:text-align="center"/>
      <style:text-properties style:font-name="Times New Roman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justify" style:line-height-at-least="0.1666in" fo:text-indent="0.7479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51" style:parent-style-name="本文" style:family="paragraph">
      <style:paragraph-properties style:snap-to-layout-grid="false" fo:text-align="justify" fo:margin-top="0.125in" fo:margin-bottom="0in" style:line-height-at-least="0.1666in" fo:text-indent="0.7479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1.533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0" style:parent-style-name="本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justify" style:line-height-at-least="0.1666in" fo:text-indent="0.7479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4" style:parent-style-name="本文" style:family="paragraph">
      <style:paragraph-properties style:snap-to-layout-grid="false" fo:text-align="justify" fo:margin-top="0.125in" fo:margin-bottom="0in" style:line-height-at-least="0.1666in" fo:text-indent="0.7479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本文" style:family="paragraph">
      <style:paragraph-properties style:line-height-at-least="0.1666in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Times New Roman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15" style:family="table-row">
      <style:table-row-properties style:min-row-height="0.294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Times New Roma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Times New Roma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Times New Roman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language-asian="zh" style:country-asian="HK"/>
    </style:style>
    <style:style style:name="T235" style:parent-style-name="預設段落字型" style:family="text">
      <style:text-properties style:font-name="Times New Roman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margin-right="-0.3597in" fo:text-indent="0.3333in"/>
    </style:style>
    <style:style style:name="T238" style:parent-style-name="預設段落字型" style:family="text">
      <style:text-properties style:font-name="Times New Roman" style:font-name-asian="標楷體" style:language-asian="zh" style:country-asian="HK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標楷體" style:language-asian="zh" style:country-asian="HK"/>
    </style:style>
    <style:style style:name="T241" style:parent-style-name="預設段落字型" style:family="text">
      <style:text-properties style:font-name="Times New Roman" style:font-name-asian="Times New Roman"/>
    </style:style>
    <style:style style:name="T242" style:parent-style-name="預設段落字型" style:family="text">
      <style:text-properties style:font-name="Times New Roman" style:font-name-asian="標楷體" style:language-asian="zh" style:country-asian="HK"/>
    </style:style>
    <style:style style:name="T243" style:parent-style-name="預設段落字型" style:family="text">
      <style:text-properties style:font-name="Times New Roman" style:font-name-asian="Times New Roman"/>
    </style:style>
    <style:style style:name="T244" style:parent-style-name="預設段落字型" style:family="text">
      <style:text-properties style:font-name="Times New Roman" style:font-name-asian="標楷體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247" style:family="table-row">
      <style:table-row-properties style:min-row-height="0.366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style:line-height-at-least="0.1666in" fo:text-indent="0.0826in"/>
    </style:style>
    <style:style style:name="T2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2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25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54" style:parent-style-name="本文" style:family="paragraph">
      <style:paragraph-properties style:snap-to-layout-grid="false" style:line-height-at-least="0.1666in" fo:text-indent="0.0826in"/>
    </style:style>
    <style:style style:name="T2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6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25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58" style:parent-style-name="本文" style:family="paragraph">
      <style:paragraph-properties style:snap-to-layout-grid="false" style:line-height-at-least="0.1666in" fo:text-indent="0.0826in"/>
    </style:style>
    <style:style style:name="T2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0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2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62" style:parent-style-name="本文" style:family="paragraph">
      <style:paragraph-properties style:snap-to-layout-grid="false" style:line-height-at-least="0.1666in" fo:text-indent="0.0826in"/>
    </style:style>
    <style:style style:name="T2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4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265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HK"/>
    </style:style>
    <style:style style:name="T26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text-indent="0.175in"/>
      <style:text-properties style:font-name="標楷體" style:font-name-asian="標楷體" style:font-name-complex="標楷體" style:language-asian="zh" style:country-asian="HK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text-indent="0.3416in"/>
      <style:text-properties style:font-name="標楷體" style:font-name-asian="標楷體" style:font-name-complex="標楷體" style:language-asian="zh" style:country-asian="HK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style:line-height-at-least="0.1666in" fo:margin-left="0.04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3" style:parent-style-name="本文" style:family="paragraph">
      <style:paragraph-properties style:snap-to-layout-grid="false" fo:margin-top="0.125in" fo:margin-bottom="0in" style:line-height-at-least="0.1666in" fo:margin-left="0.04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6" style:parent-style-name="本文" style:family="paragraph">
      <style:paragraph-properties style:snap-to-layout-grid="false" fo:margin-top="0.125in" fo:margin-bottom="0in" style:line-height-at-least="0.1666in" fo:margin-left="0.043in">
        <style:tab-stops/>
      </style:paragraph-properties>
    </style:style>
    <style:style style:name="P277" style:parent-style-name="本文" style:family="paragraph">
      <style:paragraph-properties style:snap-to-layout-grid="false" style:line-height-at-least="0.1666in" fo:margin-right="-0.3597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285" style:family="table-row">
      <style:table-row-properties style:min-row-height="1.1986in" style:use-optimal-row-height="false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2" style:parent-style-name="本文" style:family="paragraph">
      <style:paragraph-properties style:snap-to-layout-grid="false" style:line-height-at-least="0.1666in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Row301" style:family="table-row">
      <style:table-row-properties style:min-row-height="0.278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letter-spacing="0.1354in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margin-bottom="0in" style:line-height-at-least="0in"/>
    </style:style>
    <style:style style:name="T3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3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15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3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17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3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19" style:parent-style-name="本文" style:family="paragraph">
      <style:paragraph-properties fo:text-align="center" fo:margin-bottom="0in" style:line-height-at-least="0in"/>
      <style:text-properties style:font-name="Times New Roman" style:font-name-asian="標楷體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justify" fo:margin-bottom="0in" style:line-height-at-least="0in" fo:margin-right="-0.3597in" fo:text-indent="0.3333in"/>
    </style:style>
    <style:style style:name="T32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32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5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3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7" style:parent-style-name="預設段落字型" style:family="text">
      <style:text-properties style:font-name="Times New Roman" style:font-name-asian="Times New Roman" fo:font-size="15pt" style:font-size-asian="15pt" style:font-size-complex="15pt"/>
    </style:style>
    <style:style style:name="T3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29" style:parent-style-name="本文" style:family="paragraph">
      <style:paragraph-properties fo:text-align="justify" fo:margin-bottom="0in" style:line-height-at-least="0in" fo:margin-right="-0.3597in"/>
      <style:text-properties style:font-name="Times New Roman" style:font-name-asian="標楷體" fo:font-size="15pt" style:font-size-asian="15pt" style:font-size-complex="15pt"/>
    </style:style>
    <style:style style:name="TableRow330" style:family="table-row">
      <style:table-row-properties style:min-row-height="1.2541in"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margin-right="-0.3597in"/>
      <style:text-properties style:font-name="Times New Roman" style:font-name-asian="標楷體"/>
    </style:style>
    <style:style style:name="P340" style:parent-style-name="本文" style:family="paragraph">
      <style:paragraph-properties fo:margin-top="0.125in" fo:margin-bottom="0in" fo:line-height="0.2777in"/>
    </style:style>
    <style:style style:name="T34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3" style:parent-style-name="本文" style:family="paragraph">
      <style:paragraph-properties fo:line-height="0.2777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B0F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B0F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B0F0" fo:font-size="13pt" style:font-size-asian="13pt" style:font-size-complex="13pt"/>
    </style:style>
    <style:style style:name="P354" style:parent-style-name="本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8" style:parent-style-name="本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1" style:parent-style-name="本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C9211E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P365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Textbody" style:family="paragraph">
      <style:paragraph-properties fo:widows="0" fo:orphans="0" style:text-autospace="none" style:vertical-align="auto" fo:line-height="0.2777in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C9211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1" style:parent-style-name="Textbody" style:family="paragraph">
      <style:paragraph-properties fo:widows="0" fo:orphans="0" style:text-autospace="none" style:vertical-align="auto" fo:line-height="0.2777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4" style:parent-style-name="cjk" style:family="paragraph">
      <style:paragraph-properties fo:margin-left="0.3347in" fo:text-indent="-0.3347in">
        <style:tab-stops/>
      </style:paragraph-properties>
    </style:style>
    <style:style style:name="P385" style:parent-style-name="本文" style:family="paragraph">
      <style:paragraph-properties fo:margin-left="0.3333in" fo:text-indent="-0.3333in">
        <style:tab-stops/>
      </style:paragraph-properties>
    </style:style>
    <style:style style:name="P386" style:parent-style-name="本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新北市八里區</text:span><text:span text:style-name="T3">「</text:span><text:span text:style-name="T4">7月26日罷免案</text:span><text:span text:style-name="T5">」</text:span><text:span text:style-name="T6">投</text:span><text:span text:style-name="T7">(</text:span><text:span text:style-name="T8">開</text:span><text:span text:style-name="T9">)</text:span><text:span text:style-name="T10">票所工作人員</text:span></text:p>
      <text:p text:style-name="P11">個人報名登記資料卡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登記</text:span><text:span text:style-name="T27">編號：</text:span><text:span text:style-name="T28"><text:s text:c="2"/></text:span><text:span text:style-name="T29"><text:s text:c="41"/></text:span><text:span text:style-name="T30">（</text:span><text:span text:style-name="T31">本欄由本所填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投開票所職務</text:span></text:p>
          </table:table-cell>
          <table:covered-table-cell/>
          <table:table-cell table:style-name="TableCell37" table:number-columns-spanned="8">
            <text:p text:style-name="本文"><text:span text:style-name="T38"><text:s text:c="2"/>□</text:span><text:span text:style-name="T39"><text:s/></text:span><text:span text:style-name="T40">主任管理員　</text:span><text:span text:style-name="T41"><text:s/></text:span><text:span text:style-name="T42">　</text:span><text:span text:style-name="T43"><text:s/></text:span><text:span text:style-name="T44">□</text:span><text:span text:style-name="T45">主任監察員　　　</text:span><text:span text:style-name="T46"><text:s text:c="2"/></text:span><text:span text:style-name="T47">□</text:span><text:span text:style-name="T48"><text:s/></text:span><text:span text:style-name="T49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　名</text:p>
          </table:table-cell>
          <table:covered-table-cell/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3">
            <text:p text:style-name="P56">出生(西元)年月日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聯</text:span><text:span text:style-name="T60"><text:s/></text:span><text:span text:style-name="T61">絡</text:span><text:span text:style-name="T62"><text:s/></text:span><text:span text:style-name="T63">電</text:span><text:span text:style-name="T64"><text:s/></text:span><text:span text:style-name="T65">話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<text:span text:style-name="T73"><text:s text:c="7"/></text:span><text:span text:style-name="T74">年</text:span><text:span text:style-name="T75"><text:s text:c="5"/></text:span><text:span text:style-name="T76">月</text:span><text:span text:style-name="T77"><text:s text:c="8"/></text:span><text:span text:style-name="T78">日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公</text:span><text:span text:style-name="T82">司</text:span><text:span text:style-name="T83">：</text:span><text:span text:style-name="T84">( <text:s/>)-</text:span></text:p>
            <text:p text:style-name="P85"><text:span text:style-name="T86">住家</text:span><text:span text:style-name="T87">：</text:span><text:span text:style-name="T88">( <text:s/>)-</text:span></text:p>
            <text:p text:style-name="P89">手機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本職單位</text:span><text:span text:style-name="T94">、</text:span><text:span text:style-name="T95">職稱及敍獎機關</text:span></text:p>
            <text:p text:style-name="P96">(請詳填全銜)</text:p>
          </table:table-cell>
          <table:covered-table-cell/>
          <table:table-cell table:style-name="TableCell97" table:number-columns-spanned="5">
            <text:p text:style-name="P98"><text:span text:style-name="T99">本職單位</text:span><text:span text:style-name="T100">：</text:span><text:span text:style-name="T101"><text:s/></text:span><text:span text:style-name="T102"><text:s text:c="25"/></text:span></text:p>
            <text:p text:style-name="P103"><text:span text:style-name="T104">職</text:span><text:span text:style-name="T105"><text:s text:c="4"/></text:span><text:span text:style-name="T106">稱：</text:span><text:span text:style-name="T107"><text:s text:c="28"/>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是否敘獎</text:span><text:span text:style-name="T111">：</text:span><text:span text:style-name="T112"><text:s text:c="2"/></text:span><text:span text:style-name="T113">□</text:span><text:span text:style-name="T114">是</text:span><text:span text:style-name="T115"><text:s text:c="3"/></text:span><text:span text:style-name="T116">□</text:span><text:span text:style-name="T117">否</text:span></text:p>
            <text:p text:style-name="P118"><text:span text:style-name="T119">敍獎機關</text:span><text:span text:style-name="T120">：</text:span><text:span text:style-name="T121"><text:s text:c="12"/></text:span><text:span text:style-name="T122"><text:s text:c="6"/></text:span></text:p>
            <text:p text:style-name="P123"><text:span text:style-name="T124"><text:s text:c="2"/>(</text:span><text:span text:style-name="T125">請填寫正確，俾利敘獎補休</text:span><text:span text:style-name="T126">公</text:span><text:span text:style-name="T127">文寄達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E-mail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戶籍地址</text:p>
            <text:p text:style-name="P137">(請務必填寫里鄰別)</text:p>
          </table:table-cell>
          <table:covered-table-cell/>
          <table:table-cell table:style-name="TableCell138" table:number-columns-spanned="8">
            <text:p text:style-name="P139"><text:span text:style-name="T140">市</text:span><text:span text:style-name="T141">(</text:span><text:span text:style-name="T142">縣</text:span><text:span text:style-name="T143">) <text:s text:c="15"/></text:span><text:span text:style-name="T144">區</text:span><text:span text:style-name="T145">(</text:span><text:span text:style-name="T146">鄉、鎮、市</text:span><text:span text:style-name="T147">) <text:s text:c="18"/></text:span><text:span text:style-name="T148">里</text:span><text:span text:style-name="T149"><text:s text:c="10"/></text:span><text:span text:style-name="T150">鄰</text:span></text:p>
            <text:p text:style-name="P151"><text:span text:style-name="T152">路</text:span><text:span text:style-name="T153">(</text:span><text:span text:style-name="T154">街</text:span><text:span text:style-name="T155">) <text:s text:c="10"/></text:span><text:span text:style-name="T156">段</text:span><text:span text:style-name="T157"><text:s text:c="11"/></text:span><text:span text:style-name="T158">巷</text:span><text:span text:style-name="T159"><text:s text:c="10"/></text:span><text:span text:style-name="T160">弄</text:span><text:span text:style-name="T161"><text:s text:c="11"/></text:span><text:span text:style-name="T162">號</text:span><text:span text:style-name="T163"><text:s text:c="7"/></text:span><text:span text:style-name="T16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通訊住</text:span><text:span text:style-name="T169">址</text:span></text:p>
            <text:p text:style-name="P170">(講習公文寄發地)</text:p>
          </table:table-cell>
          <table:covered-table-cell/>
          <table:table-cell table:style-name="TableCell171" table:number-columns-spanned="8">
            <text:p text:style-name="P172"><text:span text:style-name="T173">市</text:span><text:span text:style-name="T174">(</text:span><text:span text:style-name="T175">縣</text:span><text:span text:style-name="T176">) <text:s text:c="15"/></text:span><text:span text:style-name="T177">區</text:span><text:span text:style-name="T178">(</text:span><text:span text:style-name="T179">鄉、鎮、市</text:span><text:span text:style-name="T180">) <text:s text:c="18"/></text:span><text:span text:style-name="T181">里</text:span><text:span text:style-name="T182"><text:s text:c="10"/></text:span><text:span text:style-name="T183">鄰</text:span></text:p>
            <text:p text:style-name="P184"><text:span text:style-name="T185">路</text:span><text:span text:style-name="T186">(</text:span><text:span text:style-name="T187">街</text:span><text:span text:style-name="T188">) <text:s text:c="10"/></text:span><text:span text:style-name="T189">段</text:span><text:span text:style-name="T190"><text:s text:c="11"/></text:span><text:span text:style-name="T191">巷</text:span><text:span text:style-name="T192"><text:s text:c="10"/></text:span><text:span text:style-name="T193">弄</text:span><text:span text:style-name="T194"><text:s text:c="11"/></text:span><text:span text:style-name="T195">號</text:span><text:span text:style-name="T196"><text:s text:c="7"/></text:span><text:span text:style-name="T197">樓之</text:span></text:p>
            <text:p text:style-name="P198"><text:span text:style-name="T199">□</text:span><text:span text:style-name="T200"><text:s/></text:span><text:span text:style-name="T201">同</text:span><text:span text:style-name="T202"><text:s/></text:span><text:span text:style-name="T203">戶</text:span><text:span text:style-name="T204"><text:s/></text:span><text:span text:style-name="T205">籍</text:span><text:span text:style-name="T206"><text:s/></text:span><text:span text:style-name="T207">地</text:span><text:span text:style-name="T208"><text:s/></text:span><text:span text:style-name="T209">址</text:span><text:span text:style-name="T210">(</text:span><text:span text:style-name="T211">免填本欄</text:span><text:span text:style-name="T212">)</text:span><text:span text:style-name="T213">。</text:span><text:span text:style-name="T2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<text:span text:style-name="T218">其</text:span><text:span text:style-name="T219"><text:s text:c="3"/></text:span><text:span text:style-name="T220">他</text:span></text:p>
          </table:table-cell>
          <table:table-cell table:style-name="TableCell221" table:number-columns-spanned="2">
            <text:p text:style-name="P222"><text:span text:style-name="T223">選</text:span><text:span text:style-name="T224"><text:s/></text:span><text:span text:style-name="T225">務</text:span><text:span text:style-name="T226"><text:s/></text:span><text:span text:style-name="T227">經</text:span><text:span text:style-name="T228"><text:s/></text:span><text:span text:style-name="T229">驗</text:span></text:p>
          </table:table-cell>
          <table:covered-table-cell/>
          <table:table-cell table:style-name="TableCell230" table:number-columns-spanned="3">
            <text:p text:style-name="P231"><text:span text:style-name="T232">交通工具</text:span><text:span text:style-name="T233">(</text:span><text:span text:style-name="T234">機車或汽車</text:span><text:span text:style-name="T235">)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擬</text:span><text:span text:style-name="T239"><text:s/></text:span><text:span text:style-name="T240">派</text:span><text:span text:style-name="T241"><text:s/></text:span><text:span text:style-name="T242">票</text:span><text:span text:style-name="T243"><text:s/></text:span><text:span text:style-name="T244">所</text:span></text:p>
          </table:table-cell>
          <table:covered-table-cell/>
          <table:covered-table-cell/>
          <table:table-cell table:style-name="TableCell245">
            <text:p text:style-name="P246">推薦人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 table:number-rows-spanned="2">
            <text:p text:style-name="P250"><text:span text:style-name="T251">□</text:span><text:span text:style-name="T252"><text:s/></text:span><text:span text:style-name="T253">主任管理員</text:span></text:p>
            <text:p text:style-name="P254"><text:span text:style-name="T255">□</text:span><text:span text:style-name="T256"><text:s/></text:span><text:span text:style-name="T257">主任監察員</text:span></text:p>
            <text:p text:style-name="P258"><text:span text:style-name="T259">□</text:span><text:span text:style-name="T260"><text:s/></text:span><text:span text:style-name="T261">管理員</text:span></text:p>
            <text:p text:style-name="P262"><text:span text:style-name="T263">□</text:span><text:span text:style-name="T264"><text:s/></text:span><text:span text:style-name="T265">監察</text:span><text:span text:style-name="T266">員</text:span></text:p>
          </table:table-cell>
          <table:covered-table-cell/>
          <table:table-cell table:style-name="TableCell267">
            <text:p text:style-name="P268">有</text:p>
          </table:table-cell>
          <table:table-cell table:style-name="TableCell269" table:number-columns-spanned="2">
            <text:p text:style-name="P270">無</text:p>
          </table:table-cell>
          <table:covered-table-cell/>
          <table:table-cell table:style-name="TableCell271" table:number-columns-spanned="3" table:number-rows-spanned="2">
            <text:p text:style-name="P272">希望被分派地點</text:p>
            <text:p text:style-name="P273"><text:span text:style-name="T274">(</text:span><text:span text:style-name="T275">請協助安排在</text:span></text:p>
            <text:p text:style-name="P276"/>
            <text:p text:style-name="P277"><text:span text:style-name="T278"><text:s text:c="10"/></text:span><text:span text:style-name="T279">　</text:span><text:span text:style-name="T280">里</text:span><text:span text:style-name="T281">)</text:span><text:span text:style-name="T282">。</text:span></text:p>
          </table:table-cell>
          <table:covered-table-cell/>
          <table:covered-table-cell/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><text:span text:style-name="T290">□</text:span><text:span text:style-name="T291">汽車</text:span></text:p>
            <text:p text:style-name="P292"><text:span text:style-name="T293">□</text:span><text:span text:style-name="T294">機車</text:span></text:p>
          </table:table-cell>
          <table:table-cell table:style-name="TableCell295" table:number-columns-spanned="2">
            <text:p text:style-name="P296"><text:span text:style-name="T297">□</text:span><text:span text:style-name="T298">無</text:span></text:p>
          </table: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<text:span text:style-name="T304">簽</text:span><text:span text:style-name="T305">章</text:span></text:p>
          </table:table-cell>
          <table:table-cell table:style-name="TableCell306" table:number-columns-spanned="2">
            <text:p text:style-name="P307">填表人簽章</text:p>
          </table:table-cell>
          <table:covered-table-cell/>
          <table:table-cell table:style-name="TableCell308" table:number-columns-spanned="3">
            <text:p text:style-name="P309">單位主管簽章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人</text:span><text:span text:style-name="T313"><text:s/></text:span><text:span text:style-name="T314">事</text:span><text:span text:style-name="T315"><text:s/></text:span><text:span text:style-name="T316">單</text:span><text:span text:style-name="T317"><text:s/></text:span><text:span text:style-name="T318">位</text:span></text:p>
            <text:p text:style-name="P319">主管簽章</text:p>
          </table:table-cell>
          <table:covered-table-cell/>
          <table:covered-table-cell/>
          <table:table-cell table:style-name="TableCell320">
            <text:p text:style-name="P321"><text:span text:style-name="T322">機</text:span><text:span text:style-name="T323"><text:s/></text:span><text:span text:style-name="T324">關</text:span><text:span text:style-name="T325"><text:s/></text:span><text:span text:style-name="T326">學</text:span><text:span text:style-name="T327"><text:s/></text:span><text:span text:style-name="T328">校</text:span></text:p>
            <text:p text:style-name="P329"><text:s text:c="4"/>首長簽章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</table:table>
      <text:soft-page-break/>
      <text:p text:style-name="P340"><text:span text:style-name="T341">※</text:span><text:span text:style-name="T342">填表注意事項：</text:span></text:p>
      <text:p text:style-name="P343"><text:span text:style-name="T344">一、工作人員如係服務於機關學校，除填表人簽章外，尚需送請該機關學校首長、單位主管及人事單位主管核章同意參加，本所不另行函文辦理請假或補假手續。</text:span><text:span text:style-name="T345">如係大專院校學生</text:span><text:span text:style-name="T346">（</text:span><text:span text:style-name="T347">或社會人士</text:span><text:span text:style-name="T348">）</text:span><text:span text:style-name="T349">則僅於填表人簽章欄簽章即可</text:span><text:span text:style-name="T350">。</text:span><text:span text:style-name="T351">(</text:span><text:span text:style-name="T352">正本自存，影本掃描以電子郵件寄予本所即可</text:span><text:span text:style-name="T353">)</text:span></text:p>
      <text:p text:style-name="P354"><text:span text:style-name="T355">二、</text:span><text:span text:style-name="T356">戶籍地與工作地不設在本市同一選區者，無法辦理工作地投票</text:span><text:span text:style-name="T357">。</text:span></text:p>
      <text:p text:style-name="P358"><text:span text:style-name="T359">三、</text:span><text:span text:style-name="T360">本資料卡每人限填一份，請勿重複填送本所。</text:span></text:p>
      <text:p text:style-name="P361"><text:span text:style-name="T362">四、因辦理所得稅申報事宜，戶籍地址請填寫</text:span><text:span text:style-name="T363">里、鄰</text:span><text:span text:style-name="T364">。</text:span></text:p>
      <text:p text:style-name="P365">五、因本區選務工作人員眾多，無法電話一一答覆，請以e-mail寄達，收件後本所亦以mail回復為憑，無須來電話洽詢，以求時效及正確性。</text:p>
      <text:p text:style-name="P366"><text:span text:style-name="T367">六、本報名作業至</text:span><text:span text:style-name="T368">114</text:span><text:span text:style-name="T369">年</text:span><text:span text:style-name="T370">6</text:span><text:span text:style-name="T371">月</text:span><text:span text:style-name="T372">30</text:span><text:span text:style-name="T373">日</text:span><text:span text:style-name="T374">(</text:span><text:span text:style-name="T375">星期一</text:span><text:span text:style-name="T376">)</text:span><text:span text:style-name="T377">截止</text:span><text:span text:style-name="T378">，請於期限內登打後回傳Ｅ</text:span><text:span text:style-name="T379">-mail</text:span><text:span text:style-name="T380">：</text:span></text:p>
      <text:p text:style-name="P381"><text:s text:c="8"/><text:span text:style-name="T382"><text:s/>an5308@ntpc.gov.tw<text:s/></text:span><text:span text:style-name="T383">。</text:span></text:p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fo:font-size="12pt" style:font-size-asian="12pt" style:language-complex="ar" style:country-complex="SA" fo:hyphenate="tru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5-06-26T01:22:00Z</meta:creation-date>
    <dc:date>2025-06-26T01:22:00Z</dc:date>
    <meta:print-date>2022-02-24T13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