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94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10">
            <text:p><text:s text:c="18"/>新北市學校疑似食品中毒學生名冊<text:s text:c="9"/></text:p>
          </table:table-cell>
          <table:covered-table-cell table:number-columns-repeated="18"/>
          <table:covered-table-cell>
            <draw:custom-shape svg:x="0.20833in" svg:y="0in" svg:width="0.82917in" svg:height="0.39167in" draw:z-index="1" draw:id="id0" draw:style-name="a3" draw:name="圓角矩形 3">
              <svg:title/>
              <svg:desc/>
              <text:p text:style-name="a2" text:class-names="" text:cond-style-name=""><text:span text:style-name="a0" text:class-names="">附件二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修訂1090428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">
            <text:p><text:span text:style-name="T2">提報學校名稱：</text:span><text:span text:style-name="T3"><text:s text:c="25"/></text:span><text:span text:style-name="T2">聯絡人：</text:span><text:span text:style-name="T3"><text:s text:c="13"/></text:span><text:span text:style-name="T2">聯絡電話：</text:span><text:span text:style-name="T3"><text:s text:c="17"/></text:span><text:span text:style-name="T2"><text:s text:c="40"/></text:span><text:span text:style-name="T2"/></text:p>
            <text:p><text:span text:style-name="T2">通報時間：</text:span><text:span text:style-name="T3"><text:s text:c="5"/></text:span><text:span text:style-name="T2">年</text:span><text:span text:style-name="T3"><text:s text:c="5"/></text:span><text:span text:style-name="T2">月</text:span><text:span text:style-name="T3"><text:s text:c="5"/></text:span><text:span text:style-name="T2">日</text:span><text:span text:style-name="T3"><text:s text:c="5"/></text:span><text:span text:style-name="T2">時；</text:span><text:span text:style-name="T4">攝食總人數： <text:s text:c="6"/>疑似中毒人數： <text:s text:c="6"/>就醫人數：</text:span><text:span text:style-name="T2"/></text:p>
            <text:p><text:span text:style-name="T5">共同攝食食品供應商名稱 ：</text:span><text:span text:style-name="T6"><text:s text:c="21"/></text:span><text:span text:style-name="T5"><text:s text:c="68"/></text:span><text:span text:style-name="T5"/></text:p>
            <text:p><text:span text:style-name="T5">供應商電話：</text:span><text:span text:style-name="T6"><text:s text:c="33"/></text:span><text:span text:style-name="T5"><text:s text:c="67"/></text:span><text:span text:style-name="T5"/></text:p>
            <text:p><text:span text:style-name="T5">供應商地址</text:span><text:span text:style-name="T2">：</text:span><text:span text:style-name="T3"><text:s text:c="36"/></text:span><text:span text:style-name="T2"><text:s text:c="15"/></text:span><text:s text:c="18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年齡</text:p>
          </table:table-cell>
          <table:table-cell office:value-type="string" table:number-columns-spanned="1" table:number-rows-spanned="2" table:style-name="ce13">
            <text:p>班級</text:p>
          </table:table-cell>
          <table:table-cell office:value-type="string" table:number-columns-spanned="1" table:number-rows-spanned="2" table:style-name="ce13">
            <text:p>進食日期及時間</text:p>
          </table:table-cell>
          <table:table-cell office:value-type="string" table:number-columns-spanned="1" table:number-rows-spanned="2" table:style-name="ce13">
            <text:p>症狀最早發生日期及時間</text:p>
          </table:table-cell>
          <table:table-cell office:value-type="string" table:number-columns-spanned="9" table:number-rows-spanned="1" table:style-name="ce14">
            <text:p>身體症狀</text:p>
          </table:table-cell>
          <table:covered-table-cell table:number-columns-repeated="8"/>
          <table:table-cell office:value-type="string" table:number-columns-spanned="1" table:number-rows-spanned="2" table:style-name="ce14">
            <text:p>就醫情形</text:p>
          </table:table-cell>
          <table:table-cell office:value-type="string" table:number-columns-spanned="1" table:number-rows-spanned="2" table:style-name="ce15">
            <text:p>同住家人是否有類似症狀</text:p>
          </table:table-cell>
          <table:table-cell office:value-type="string" table:number-columns-spanned="4" table:number-rows-spanned="1" table:style-name="ce14">
            <text:p>個案檢體採集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腹瀉</text:p>
          </table:table-cell>
          <table:table-cell office:value-type="string" table:style-name="ce3">
            <text:p>嘔吐</text:p>
          </table:table-cell>
          <table:table-cell office:value-type="string" table:style-name="ce3">
            <text:p>噁心</text:p>
          </table:table-cell>
          <table:table-cell office:value-type="string" table:style-name="ce2">
            <text:p>腹痛</text:p>
          </table:table-cell>
          <table:table-cell office:value-type="string" table:style-name="ce2">
            <text:p>腹脹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頭痛</text:p>
          </table:table-cell>
          <table:table-cell office:value-type="string" table:style-name="ce2">
            <text:p>紅疹</text:p>
          </table:table-cell>
          <table:table-cell office:value-type="string" table:style-name="ce2">
            <text:p>其他</text:p>
          </table:table-cell>
          <table:covered-table-cell/>
          <table:covered-table-cell/>
          <table:table-cell office:value-type="string" table:style-name="ce2">
            <text:p>肛門</text:p>
            <text:p>拭子</text:p>
          </table:table-cell>
          <table:table-cell office:value-type="string" table:style-name="ce2">
            <text:p>嘔吐物</text:p>
          </table:table-cell>
          <table:table-cell office:value-type="string" table:style-name="ce2">
            <text:p>糞便</text:p>
          </table:table-cell>
          <table:table-cell office:value-type="string" table:style-name="ce2">
            <text:p>其他</text:p>
          </table:table-cell>
          <table:table-cell table:number-columns-repeated="16362"/>
        </table:table-row>
        <table:table-row table:style-name="ro6">
          <table:table-cell table:number-columns-repeated="5" table:style-name="ce4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4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4"/>
          <table:table-cell table:number-columns-repeated="16362" table:style-name="ce7"/>
        </table:table-row>
        <table:table-row table:style-name="ro7">
          <table:table-cell table:style-name="ce4"/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6">
          <table:table-cell table:number-columns-repeated="5" table:style-name="ce4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4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4"/>
          <table:table-cell table:number-columns-repeated="16362" table:style-name="ce7"/>
        </table:table-row>
        <table:table-row table:style-name="ro7">
          <table:table-cell table:style-name="ce4"/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8">
          <table:table-cell table:style-name="ce4"/>
          <table:table-cell table:number-columns-repeated="4" table:style-name="ce8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 text:c="4"/>月 <text:s/>日</text:p>
            <text:p>時<text:s text:c="2"/>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次數</text:p>
          </table:table-cell>
          <table:table-cell table:number-columns-repeated="7" table:style-name="ce8"/>
          <table:table-cell office:value-type="string" table:style-name="ce6">
            <text:p>有□；無□</text:p>
            <text:p>就醫處：</text:p>
          </table:table-cell>
          <table:table-cell table:style-name="ce6"/>
          <table:table-cell table:number-columns-repeated="4" table:style-name="ce8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6">
            <text:p>註一：<text:span text:style-name="T8">傳真29690187</text:span><text:span text:style-name="T9">、22536548後</text:span><text:span text:style-name="T10">★</text:span><text:span text:style-name="T8">請務必以電話29603456分機：</text:span><text:span text:style-name="T9">2788、2774-2784</text:span><text:span text:style-name="T8">聯絡教育局體育及衛生教育科</text:span><text:span text:style-name="T9">及22577155分機：2266、2272、2273、2278聯絡衛生局食品藥物管理科</text:span><text:span text:style-name="T8">，再次確認！</text:span><text:span text:style-name="T8"/></text:p>
            <text:p>註二：<text:span text:style-name="T7">發病日期請填寫最早出現症狀時間；</text:span><text:span text:style-name="T11">身體症狀中「腹瀉」及「嘔吐」以次數詢問及填寫</text:span><text:span text:style-name="T7">，其餘請以「</text:span><text:span text:style-name="T11">V</text:span><text:span text:style-name="T7">」方式表示。</text:span><text:span text:style-name="T7"/></text:p>
            <text:p>註三：本表填寫完成疑似食品中毒個案，請儘速完成第一次書面通報暨電話確認，如有最新狀況請隨時更新通報人數。</text:p>
            <text:p>註四：如遇假日：請學校校長或主管將檔案line送駐區督學，並以電話聯絡督學。</text:p>
            <text:p>填寫人姓名： <text:s text:c="21"/>電話： <text:s text:c="23"/>填寫日期：<text:s text:c="3"/></text:p>
            <text:p><text:s text:c="14"/></text:p>
          </table:table-cell>
          <table:covered-table-cell table:number-columns-repeated="21"/>
          <table:table-cell table:number-columns-repeated="16362" table:style-name="ce9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工作表1.$A$1:工作表1.$V$11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薛惠文</meta:initial-creator>
    <dc:creator>蔡宗翰</dc:creator>
    <meta:creation-date>2018-05-26T08:20:28Z</meta:creation-date>
    <dc:date>2020-04-28T09:59:02Z</dc:date>
    <meta:print-date>2019-12-05T14:26:16Z</meta:print-date>
  </office:meta>
</office:document-meta>
</file>