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style:snap-to-layout-grid="false" fo:text-align="justify" fo:margin-top="0.125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125in" fo:margin-bottom="0.0833in" fo:line-height="0.2083in" fo:margin-left="0.5in" fo:text-indent="0.97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style:snap-to-layout-grid="false" fo:text-align="justify" fo:margin-top="0.125in" fo:margin-bottom="0.0833in" fo:line-height="0.1527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1" style:family="paragraph">
      <style:paragraph-properties style:snap-to-layout-grid="false" fo:text-align="justify" fo:margin-top="0.125in" fo:margin-bottom="0.0833in" fo:line-height="15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0.984in"/>
    </style:style>
    <style:style style:name="Table87" style:family="table">
      <style:table-properties style:width="6.2013in" fo:margin-left="0in" table:align="left"/>
    </style:style>
    <style:style style:name="TableRow95" style:family="table-row">
      <style:table-row-properties style:min-row-height="0.481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0833in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0833in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margin-bottom="0.0833in" fo:line-height="150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fo:margin-bottom="0.0833in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0833in"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3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2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style:snap-to-layout-grid="false" fo:text-align="justify" fo:margin-top="0.125in" fo:margin-bottom="0.0833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89583in" svg:y="-0.47917in" svg:width="0.75764in" svg:height="0.39167in" draw:z-index="251660288" draw:id="id0" draw:style-name="a0" draw:name="圓角矩形 2" text:anchor-type="paragraph"><svg:title/><svg:desc/><text:p text:style-name="P3">附件一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新北市學校食品中毒事件通報表</text:span></text:p>
      <text:p text:style-name="P5"><text:s text:c="52"/>修訂1090428</text:p>
      <text:list text:style-name="LFO1" text:continue-numbering="true">
        <text:list-item>
          <text:p text:style-name="P6"><text:span text:style-name="T7">通報時間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4"/></text:span><text:span text:style-name="T15">時</text:span><text:span text:style-name="T16"><text:s text:c="4"/></text:span><text:span text:style-name="T17">分</text:span></text:p>
        </text:list-item>
        <text:list-item>
          <text:p text:style-name="P18"><text:span text:style-name="T19">通報單位名稱：</text:span><text:span text:style-name="T20"><text:s text:c="47"/></text:span></text:p>
        </text:list-item>
        <text:list-item>
          <text:p text:style-name="P21"><text:span text:style-name="T22">通報單位地址：</text:span><text:span text:style-name="T23"><text:s text:c="47"/></text:span></text:p>
        </text:list-item>
        <text:list-item>
          <text:p text:style-name="P24"><text:span text:style-name="T25">通報單位聯絡人姓名、電話：</text:span><text:span text:style-name="T26"><text:s text:c="35"/></text:span></text:p>
        </text:list-item>
        <text:list-item>
          <text:p text:style-name="P27"><text:span text:style-name="T28">共同攝食的時間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5"/></text:span><text:span text:style-name="T36">時</text:span><text:span text:style-name="T37"><text:s text:c="5"/></text:span><text:span text:style-name="T38">分</text:span></text:p>
        </text:list-item>
        <text:list-item>
          <text:p text:style-name="P39"><text:span text:style-name="T40">攝食總人數：</text:span><text:span text:style-name="T41"><text:s text:c="6"/></text:span><text:span text:style-name="T42">疑似中毒人數：</text:span><text:span text:style-name="T43"><text:s text:c="6"/></text:span><text:span text:style-name="T44">就醫人數：</text:span><text:span text:style-name="T45"><text:s text:c="8"/></text:span></text:p>
        </text:list-item>
        <text:list-item>
          <text:p text:style-name="P46"><text:span text:style-name="T47">發病最早時間：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<text:s text:c="4"/></text:span><text:span text:style-name="T55">時</text:span><text:span text:style-name="T56"><text:s text:c="5"/></text:span><text:span text:style-name="T57">分</text:span></text:p>
        </text:list-item>
        <text:list-item>
          <text:p text:style-name="P58"><text:span text:style-name="T59">發病最早地點：</text:span><text:span text:style-name="T60">□學校□家中□其他：</text:span><text:span text:style-name="T61"><text:s text:c="7"/></text:span></text:p>
        </text:list-item>
        <text:list-item>
          <text:p text:style-name="P62">發病症狀：□腹瀉□嘔吐□噁心□腹痛□腹脹□發燒□頭痛</text:p>
        </text:list-item>
      </text:list>
      <text:p text:style-name="P63"><text:span text:style-name="T64">□紅疹□其他</text:span><text:span text:style-name="T65"><text:s text:c="7"/></text:span></text:p>
      <text:list text:style-name="LFO1" text:continue-numbering="true">
        <text:list-item>
          <text:p text:style-name="P66">共食前是否有學生已有腸胃道症狀：□是□否</text:p>
        </text:list-item>
        <text:list-item>
          <text:p text:style-name="P67"><text:span text:style-name="T68">食品供應商名稱、地址：</text:span></text:p>
        </text:list-item>
      </text:list>
      <text:p text:style-name="P69"><text:span text:style-name="T70">□午(晚)餐</text:span><text:span text:style-name="T71"><text:s text:c="44"/></text:span></text:p>
      <text:p text:style-name="P72"><text:span text:style-name="T73">□外購餐點</text:span><text:span text:style-name="T74"><text:s text:c="44"/></text:span></text:p>
      <text:list text:style-name="LFO1" text:continue-numbering="true">
        <text:list-item>
          <text:p text:style-name="P75"><text:span text:style-name="T76">攝食內容（菜單）：</text:span></text:p>
        </text:list-item>
      </text:list>
      <text:p text:style-name="P77"><text:span text:style-name="T78">□午(晚)餐</text:span><text:span text:style-name="T79"><text:s text:c="44"/></text:span></text:p>
      <text:p text:style-name="P80"><text:span text:style-name="T81">□外購餐點</text:span><text:span text:style-name="T82"><text:s text:c="44"/></text:span></text:p>
      <text:list text:style-name="LFO1" text:continue-numbering="true">
        <text:list-item>
          <text:p text:style-name="P83"><text:span text:style-name="T84">通報前一週內及通報當日請</text:span><text:span text:style-name="T85">病假</text:span><text:span text:style-name="T86">人數：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通報天數</text:p>
          </table:table-cell>
          <table:table-cell table:style-name="TableCell98">
            <text:p text:style-name="P99"><text:span text:style-name="T100">前5日</text:span></text:p>
          </table:table-cell>
          <table:table-cell table:style-name="TableCell101">
            <text:p text:style-name="P102"><text:span text:style-name="T103">前4日</text:span></text:p>
          </table:table-cell>
          <table:table-cell table:style-name="TableCell104">
            <text:p text:style-name="P105"><text:span text:style-name="T106">前3日</text:span></text:p>
          </table:table-cell>
          <table:table-cell table:style-name="TableCell107">
            <text:p text:style-name="P108"><text:span text:style-name="T109">前2日</text:span></text:p>
          </table:table-cell>
          <table:table-cell table:style-name="TableCell110">
            <text:p text:style-name="P111"><text:span text:style-name="T112">前1日</text:span></text:p>
          </table:table-cell>
          <table:table-cell table:style-name="TableCell113">
            <text:p text:style-name="P114">通報當日</text:p>
          </table:table-cell>
        </table:table-row>
        <table:table-row table:style-name="TableRow115">
          <table:table-cell table:style-name="TableCell116">
            <text:p text:style-name="P117">日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請假人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list text:style-name="LFO1" text:continue-numbering="true">
        <text:list-item>
          <text:p text:style-name="P145"><text:span text:style-name="T146">事件簡述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宇儒</meta:initial-creator>
    <dc:creator>蔡宗翰</dc:creator>
    <meta:creation-date>2020-04-28T09:58:00Z</meta:creation-date>
    <dc:date>2020-04-28T09:58:00Z</dc:date>
    <meta:print-date>2019-10-28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