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style:font-name-complex="NSimSun" fo:letter-spacing="-0.0472in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NSimSun" fo:letter-spacing="-0.002in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NSimSun" fo:letter-spacing="-0.002i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NSimSun" fo:letter-spacing="-0.002in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NSimSun" fo:letter-spacing="0.0006i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NSimSun" fo:letter-spacing="-0.002i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ableColumn21" style:family="table-column">
      <style:table-column-properties style:column-width="1.3756in" style:use-optimal-column-width="false"/>
    </style:style>
    <style:style style:name="TableColumn22" style:family="table-column">
      <style:table-column-properties style:column-width="1.9666in" style:use-optimal-column-width="false"/>
    </style:style>
    <style:style style:name="TableColumn23" style:family="table-column">
      <style:table-column-properties style:column-width="0.0791in" style:use-optimal-column-width="false"/>
    </style:style>
    <style:style style:name="TableColumn24" style:family="table-column">
      <style:table-column-properties style:column-width="0.725in" style:use-optimal-column-width="false"/>
    </style:style>
    <style:style style:name="TableColumn25" style:family="table-column">
      <style:table-column-properties style:column-width="0.6in" style:use-optimal-column-width="false"/>
    </style:style>
    <style:style style:name="TableColumn26" style:family="table-column">
      <style:table-column-properties style:column-width="0.4645in" style:use-optimal-column-width="false"/>
    </style:style>
    <style:style style:name="TableColumn27" style:family="table-column">
      <style:table-column-properties style:column-width="1.2201in" style:use-optimal-column-width="false"/>
    </style:style>
    <style:style style:name="TableColumn28" style:family="table-column">
      <style:table-column-properties style:column-width="0.4881in" style:use-optimal-column-width="false"/>
    </style:style>
    <style:style style:name="Table20" style:family="table">
      <style:table-properties style:width="6.9194in" fo:margin-left="0in" table:align="lef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NSimSu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start" fo:margin-left="0.1111in" fo:margin-right="0.0111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417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margin-left="0.0145in" fo:margin-right="-0.0034in">
        <style:tab-stops>
          <style:tab-stop style:type="left" style:position="6.707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>
        <style:tab-stops>
          <style:tab-stop style:type="left" style:position="6.722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ableRow58" style:family="table-row">
      <style:table-row-properties style:row-height="0.5916in" style:use-optimal-row-height="false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fo:margin-left="0.0145in" fo:margin-right="0.0951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145in" fo:margin-right="-0.2687in">
        <style:tab-stops>
          <style:tab-stop style:type="left" style:position="0.9715in"/>
          <style:tab-stop style:type="left" style:position="3.0131in"/>
          <style:tab-stop style:type="left" style:position="3.3048in"/>
          <style:tab-stop style:type="left" style:position="5.249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72" style:family="table-cell">
      <style:table-cell-properties fo:border-top="0.0069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TableRow73" style:family="table-row">
      <style:table-row-properties style:row-height="0.5541in" style:use-optimal-row-height="false"/>
    </style:style>
    <style:style style:name="TableCell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right="-0.0416in"/>
      <style:text-properties style:font-name="標楷體" style:font-name-asian="標楷體" style:font-name-complex="NSimSun" fo:font-size="14pt" style:font-size-asian="14pt" style:font-size-complex="14pt"/>
    </style:style>
    <style:style style:name="P76" style:parent-style-name="內文" style:family="paragraph">
      <style:paragraph-properties fo:text-align="center" fo:margin-right="-0.0034in"/>
    </style:style>
    <style:style style:name="T7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NSimSu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150%" fo:margin-left="0.0159in" fo:margin-right="-0.268in">
        <style:tab-stops>
          <style:tab-stop style:type="left" style:position="0.9701in"/>
          <style:tab-stop style:type="left" style:position="3.0118in"/>
          <style:tab-stop style:type="left" style:position="3.3034in"/>
          <style:tab-stop style:type="left" style:position="5.247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TableRow83" style:family="table-row">
      <style:table-row-properties style:row-height="1.027in" style:use-optimal-row-height="false"/>
    </style:style>
    <style:style style:name="P84" style:parent-style-name="內文" style:family="paragraph">
      <style:paragraph-properties fo:text-align="center" fo:margin-left="0.0145in" fo:margin-right="-0.0416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line-height="0.3194in" fo:margin-right="0.11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 style:row-height="1.0104in" style:use-optimal-row-height="false"/>
    </style:style>
    <style:style style:name="TableCell90" style:family="table-cell">
      <style:table-cell-properties fo:border-top="none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center" fo:margin-left="0.0145in" fo:margin-right="-0.0416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P92" style:parent-style-name="內文" style:family="paragraph">
      <style:paragraph-properties fo:text-align="center" fo:margin-left="0.0145in" fo:margin-right="-0.0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96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line-height="0.3194in" fo:margin-right="-0.453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line-height="0.3194in" fo:margin-right="-0.453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row-height="0.5881in" style:use-optimal-row-height="false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start" fo:margin-top="0.0201in" fo:line-height="120%" fo:margin-left="0.0145in" fo:margin-right="0.129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1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left="0.0145in" fo:margin-right="-0.0138in">
        <style:tab-stops>
          <style:tab-stop style:type="left" style:position="1.943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120" style:family="table-cell">
      <style:table-cell-properties fo:border-top="0.031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21" style:family="table-row">
      <style:table-row-properties style:row-height="0.501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start" fo:margin-left="0.0145in" fo:margin-right="0.0951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right="-0.0347in">
        <style:tab-stops>
          <style:tab-stop style:type="left" style:position="1.111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 fo:margin-left="0.0159in" fo:margin-right="0.0965in">
        <style:tab-stops/>
      </style:paragraph-properties>
      <style:text-properties style:font-name="標楷體" style:font-name-asian="標楷體" style:font-name-complex="NSimSun" fo:letter-spacing="0.0048i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end" fo:margin-right="0.2229in"/>
      <style:text-properties style:font-name="標楷體" style:font-name-asian="標楷體" style:font-name-complex="NSimSun" fo:font-size="14pt" style:font-size-asian="14pt" style:font-size-complex="14pt"/>
    </style:style>
    <style:style style:name="TableRow130" style:family="table-row">
      <style:table-row-properties style:row-height="0.683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margin-left="0.0145in" fo:margin-right="0.0951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margin-top="0.05in" fo:margin-left="0.01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NSimSun" fo:letter-spacing="0.0548i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Row139" style:family="table-row">
      <style:table-row-properties style:row-height="0.701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margin-left="0.0145in" fo:margin-right="0.0951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 style:font-name-complex="NSimSun" fo:letter-spacing="0.0048in" style:font-size-complex="12pt"/>
    </style:style>
    <style:style style:name="T146" style:parent-style-name="預設段落字型" style:family="text">
      <style:text-properties style:font-name="標楷體" style:font-name-asian="標楷體" style:font-name-complex="NSimSun" fo:letter-spacing="0.0048in" style:font-size-complex="12pt"/>
    </style:style>
    <style:style style:name="T147" style:parent-style-name="預設段落字型" style:family="text">
      <style:text-properties style:font-name="標楷體" style:font-name-asian="標楷體" style:font-name-complex="NSimSun" fo:letter-spacing="0.0048i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Row149" style:family="table-row">
      <style:table-row-properties style:row-height="0.466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margin-left="0.0145in" fo:margin-right="0.0951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margin-left="0.0145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Row154" style:family="table-row">
      <style:table-row-properties style:row-height="0.5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 fo:margin-left="0.0145in" fo:margin-right="0.0951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margin-right="0.025in"/>
    </style:style>
    <style:style style:name="T16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right="-0.0138in"/>
      <style:text-properties style:font-name="標楷體" style:font-name-asian="標楷體" style:font-name-complex="NSimSun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67" style:family="table-row">
      <style:table-row-properties style:row-height="1.172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margin-right="0.0951in"/>
      <style:text-properties style:font-name="標楷體" style:font-name-asian="標楷體" style:font-name-complex="NSimSu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內文" style:family="paragraph">
      <style:paragraph-properties style:snap-to-layout-grid="false" fo:line-height="0.2777in">
        <style:tab-stops>
          <style:tab-stop style:type="left" style:position="1.2777in"/>
          <style:tab-stop style:type="left" style:position="3.708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78" style:parent-style-name="內文" style:family="paragraph">
      <style:paragraph-properties style:snap-to-layout-grid="false" fo:line-height="0.2777in" fo:margin-left="0.0145in">
        <style:tab-stops>
          <style:tab-stop style:type="left" style:position="1.2631in"/>
          <style:tab-stop style:type="left" style:position="3.693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5" style:parent-style-name="內文" style:family="paragraph">
      <style:paragraph-properties style:snap-to-layout-grid="false" fo:line-height="0.2777in" fo:margin-left="0.0145in">
        <style:tab-stops>
          <style:tab-stop style:type="left" style:position="4.374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98" style:family="table-row">
      <style:table-row-properties style:row-height="1.488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margin-right="0.0951in"/>
      <style:text-properties style:font-name="標楷體" style:font-name-asian="標楷體" style:font-name-complex="NSimSu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fo:line-height="0.2777in" fo:margin-left="0.0145in" fo:margin-right="-0.0138in">
        <style:tab-stops>
          <style:tab-stop style:type="left" style:position="1.360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777in" fo:margin-left="0.0145in" fo:margin-right="-0.0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777in" fo:margin-left="0.0145in" fo:margin-right="-0.0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777in" fo:margin-left="0.0145in" fo:margin-right="-0.013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letter-spacing="-0.0006in" style:text-scale="15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style:text-scale="150%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777in">
        <style:tab-stops>
          <style:tab-stop style:type="left" style:position="1.2777in"/>
          <style:tab-stop style:type="left" style:position="3.708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57" style:family="table-row">
      <style:table-row-properties style:row-height="2.7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start" fo:margin-right="0.0951in">
        <style:tab-stops>
          <style:tab-stop style:type="left" style:position="0.3888in"/>
          <style:tab-stop style:type="left" style:position="0.7777in"/>
          <style:tab-stop style:type="left" style:position="1.1527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margin-top="0.018in" fo:line-height="0.2777in"/>
    </style:style>
    <style:style style:name="T26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71" style:parent-style-name="內文" style:family="paragraph">
      <style:paragraph-properties style:snap-to-layout-grid="false" fo:margin-top="0.0597in" fo:line-height="0.2777in"/>
    </style:style>
    <style:style style:name="T27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77" style:parent-style-name="內文" style:family="paragraph">
      <style:paragraph-properties style:snap-to-layout-grid="false" fo:margin-top="0.0611in" fo:line-height="0.2777in"/>
    </style:style>
    <style:style style:name="T27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85" style:parent-style-name="內文" style:family="paragraph">
      <style:paragraph-properties style:snap-to-layout-grid="false" fo:margin-top="0.0611in" fo:line-height="0.2777in"/>
    </style:style>
    <style:style style:name="T28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93" style:parent-style-name="內文" style:family="paragraph">
      <style:paragraph-properties style:snap-to-layout-grid="false" fo:margin-top="0.0611in" fo:line-height="0.2777in"/>
    </style:style>
    <style:style style:name="T29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99" style:parent-style-name="內文" style:family="paragraph">
      <style:paragraph-properties style:snap-to-layout-grid="false" fo:margin-top="0.0611in" fo:line-height="0.2777in"/>
    </style:style>
    <style:style style:name="T30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0611in" fo:line-height="0.2777in"/>
    </style:style>
    <style:style style:name="T31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17" style:parent-style-name="內文" style:family="paragraph">
      <style:paragraph-properties style:snap-to-layout-grid="false" fo:margin-top="0.0611in" fo:line-height="0.2777in"/>
    </style:style>
    <style:style style:name="T31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26" style:family="table-row">
      <style:table-row-properties style:row-height="0.686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start" fo:margin-right="0.0951in">
        <style:tab-stops>
          <style:tab-stop style:type="left" style:position="0.3888in"/>
          <style:tab-stop style:type="left" style:position="0.7777in"/>
          <style:tab-stop style:type="left" style:position="1.1527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ableRow352" style:family="table-row">
      <style:table-row-properties style:row-height="0.990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start" fo:margin-right="0.0951in">
        <style:tab-stops>
          <style:tab-stop style:type="left" style:position="0.3888in"/>
          <style:tab-stop style:type="left" style:position="0.7777in"/>
          <style:tab-stop style:type="left" style:position="1.1527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style:text-scale="128%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73" style:parent-style-name="內文" style:family="paragraph">
      <style:paragraph-properties fo:margin-top="0.0479in" fo:line-height="0.2777in"/>
    </style:style>
    <style:style style:name="T37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NSimSun" fo:letter-spacing="-0.002in" style:text-scale="103%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NSimSun" style:text-scale="103%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Arial" style:text-scale="103%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89" style:parent-style-name="內文" style:family="paragraph">
      <style:paragraph-properties fo:margin-top="0.0479in" fo:line-height="0.2777in"/>
    </style:style>
    <style:style style:name="T39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Row403" style:family="table-row">
      <style:table-row-properties style:row-height="2.261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start">
        <style:tab-stops>
          <style:tab-stop style:type="left" style:position="0.3888in"/>
          <style:tab-stop style:type="left" style:position="0.7777in"/>
          <style:tab-stop style:type="left" style:position="1.1527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018in" fo:line-height="0.2777in">
        <style:tab-stops>
          <style:tab-stop style:type="left" style:position="2.1527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20" style:parent-style-name="內文" style:family="paragraph">
      <style:paragraph-properties fo:margin-top="0.0611in" fo:line-height="0.2777in">
        <style:tab-stops>
          <style:tab-stop style:type="left" style:position="2.1527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29" style:parent-style-name="內文" style:family="paragraph">
      <style:paragraph-properties fo:margin-top="0.0597in" fo:line-height="0.2777in">
        <style:tab-stops>
          <style:tab-stop style:type="left" style:position="2.1527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44" style:parent-style-name="內文" style:family="paragraph">
      <style:paragraph-properties fo:margin-top="0.0597in" fo:line-height="0.2777in">
        <style:tab-stops>
          <style:tab-stop style:type="left" style:position="2.1527in"/>
          <style:tab-stop style:type="left" style:position="3.3194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56" style:parent-style-name="內文" style:family="paragraph">
      <style:paragraph-properties fo:margin-top="0.0611in" fo:line-height="0.2777in" fo:margin-left="0.0159in" fo:margin-right="0.0125in">
        <style:tab-stops>
          <style:tab-stop style:type="left" style:position="4.0812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Arial" fo:letter-spacing="-0.0076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letter-spacing="-0.0062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Arial" fo:letter-spacing="-0.0173i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NSimSun" fo:letter-spacing="0.0006in" style:text-scale="107%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rial" style:text-scale="107%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82" style:parent-style-name="內文" style:family="paragraph">
      <style:paragraph-properties fo:margin-top="0.0041in" fo:line-height="0.2777in" fo:margin-left="0.0159in" fo:margin-right="-0.0138in">
        <style:tab-stops>
          <style:tab-stop style:type="left" style:position="1.8451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fo:letter-spacing="-0.0006in" style:text-scale="15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Arial" style:text-scale="9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letter-spacing="-0.0062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letter-spacing="-0.0194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style:text-scale="150%" fo:font-size="14pt" style:font-size-asian="14pt" style:font-size-complex="14pt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Row517" style:family="table-row">
      <style:table-row-properties style:row-height="2.1694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text-align="justify" fo:margin-top="0.018in" fo:line-height="0.2777in">
        <style:tab-stops>
          <style:tab-stop style:type="left" style:position="2.1527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Row520" style:family="table-row">
      <style:table-row-properties style:row-height="2.1694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line-height="0.2104in" fo:margin-left="-0.0006in" fo:margin-right="-0.0138in" fo:text-indent="-0.007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NSimSun" style:text-position="-3.5% 100%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NSimSun" fo:letter-spacing="0.0006in" style:text-position="-3.5% 10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P526" style:parent-style-name="內文" style:family="paragraph">
      <style:paragraph-properties fo:text-align="justify" fo:margin-top="0.018in" fo:line-height="0.2777in">
        <style:tab-stops>
          <style:tab-stop style:type="left" style:position="2.1527in"/>
        </style:tab-stops>
      </style:paragraph-properties>
      <style:text-properties style:font-name="標楷體" style:font-name-asian="標楷體" style:font-name-complex="NSimSun" style:font-size-complex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line-height="0.2104in" fo:margin-right="-0.0138in"/>
    </style:style>
    <style:style style:name="T529" style:parent-style-name="預設段落字型" style:family="text">
      <style:text-properties style:font-name="標楷體" style:font-name-asian="標楷體" style:font-name-complex="NSimSun" style:text-position="-3.5% 100%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NSimSun" style:text-position="-3.5% 100%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NSimSun" fo:letter-spacing="0.0006in" style:text-position="-3.5% 100%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P534" style:parent-style-name="內文" style:family="paragraph">
      <style:paragraph-properties fo:margin-top="0.0041in" fo:line-height="0.2361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justify" fo:margin-top="0.018in" fo:line-height="0.2777in">
        <style:tab-stops>
          <style:tab-stop style:type="left" style:position="2.1527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Row536" style:family="table-row">
      <style:table-row-properties style:row-height="2.1694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margin-top="0.0041in" fo:line-height="0.2222in"/>
      <style:text-properties style:font-name="標楷體" style:font-name-asian="標楷體" style:font-name-complex="NSimSun" style:text-position="-3.5% 100%" fo:font-size="14pt" style:font-size-asian="14pt" style:font-size-complex="14pt"/>
    </style:style>
    <style:style style:name="P539" style:parent-style-name="內文" style:family="paragraph">
      <style:paragraph-properties fo:line-height="0.2104in" fo:margin-left="-0.0013in" fo:margin-right="-0.0138in" fo:text-indent="-0.006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margin-top="0.0041in" fo:line-height="0.2222in"/>
      <style:text-properties style:font-name="標楷體" style:font-name-asian="標楷體" style:font-name-complex="NSimSun" style:text-position="-3.5% 100%" fo:font-size="14pt" style:font-size-asian="14pt" style:font-size-complex="14pt"/>
    </style:style>
    <style:style style:name="P543" style:parent-style-name="內文" style:family="paragraph">
      <style:paragraph-properties fo:line-height="0.2104in" fo:margin-right="-0.0138in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P545" style:parent-style-name="內文" style:family="paragraph">
      <style:paragraph-properties style:line-break="normal" fo:text-align="end"/>
    </style:style>
    <style:style style:name="T54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style:font-name="標楷體" style:font-name-asian="標楷體" style:font-name-complex="NSimSun" fo:font-size="14pt" style:font-size-asian="14pt" style:font-size-complex="14pt"/>
    </style:style>
    <style:style style:name="P549" style:parent-style-name="清單段落" style:list-style-name="LFO1" style:family="paragraph">
      <style:paragraph-properties fo:margin-bottom="0in" fo:line-height="0.3194in" fo:margin-left="0.7361in" fo:margin-right="-0.013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P564" style:parent-style-name="清單段落" style:list-style-name="LFO1" style:family="paragraph">
      <style:paragraph-properties fo:margin-bottom="0in" fo:line-height="0.3194in" fo:margin-left="0.7361in" fo:margin-right="-0.013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67" style:parent-style-name="清單段落" style:list-style-name="LFO1" style:family="paragraph">
      <style:paragraph-properties fo:margin-bottom="0in" fo:line-height="0.3194in" fo:margin-left="0.7361in" fo:margin-right="-0.0138in">
        <style:tab-stops/>
      </style:paragraph-properties>
    </style:style>
    <style:style style:name="T568" style:parent-style-name="超連結" style:family="text">
      <style:text-properties style:font-name="標楷體" style:font-name-asian="標楷體" fo:color="#000000" fo:font-size="12pt" style:font-size-asian="12pt" style:font-size-complex="12pt" style:text-underline-type="none" style:language-asian="zh" style:country-asian="TW"/>
    </style:style>
    <style:style style:name="P569" style:parent-style-name="清單段落" style:list-style-name="LFO2" style:family="paragraph">
      <style:paragraph-properties fo:margin-bottom="0in" fo:line-height="0.3194in" fo:margin-left="0.9847in" fo:margin-right="-0.0138in">
        <style:tab-stops/>
      </style:paragraph-properties>
      <style:text-properties style:font-name="標楷體" style:font-name-asian="標楷體" style:font-name-complex="NSimSun" fo:font-weight="bold" style:font-weight-asian="bold" fo:font-size="12pt" style:font-size-asian="12pt" style:font-size-complex="12pt" style:language-asian="zh" style:country-asian="TW"/>
    </style:style>
    <style:style style:name="P570" style:parent-style-name="清單段落" style:list-style-name="LFO2" style:family="paragraph">
      <style:paragraph-properties fo:margin-bottom="0in" fo:line-height="0.3194in" fo:margin-left="0.9847in" fo:margin-right="-0.013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585" style:parent-style-name="清單段落" style:list-style-name="LFO2" style:family="paragraph">
      <style:paragraph-properties fo:margin-bottom="0in" fo:line-height="0.3194in" fo:margin-left="0.9847in" fo:margin-right="-0.013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87" style:parent-style-name="清單段落" style:list-style-name="LFO2" style:family="paragraph">
      <style:paragraph-properties fo:margin-bottom="0in" fo:line-height="0.3194in" fo:margin-left="0.9847in" fo:margin-right="-0.013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89" style:parent-style-name="清單段落" style:list-style-name="LFO2" style:family="paragraph">
      <style:paragraph-properties fo:margin-bottom="0in" fo:line-height="0.3194in" fo:margin-left="0.9847in" fo:margin-right="-0.013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P595" style:parent-style-name="內文" style:family="paragraph">
      <style:text-properties style:font-name="新細明體" style:font-name-asian="新細明體" style:font-name-complex="NSimSun" fo:font-size="14pt" style:font-size-asian="14pt" style:font-size-complex="14pt"/>
    </style:style>
    <style:style style:name="P59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新北市</text:span><text:span text:style-name="T3"><text:s/></text:span><text:span text:style-name="T4">11</text:span><text:span text:style-name="T5">4</text:span><text:span text:style-name="T6">學年</text:span><text:span text:style-name="T7">度</text:span><text:span text:style-name="T8">「自閉症學生</text:span><text:span text:style-name="T9">入學</text:span><text:span text:style-name="T10">實體</text:span><text:span text:style-name="T11">準備</text:span><text:span text:style-name="T12">班</text:span><text:span text:style-name="T13">」</text:span><text:span text:style-name="T14">暑期</text:span><text:span text:style-name="T15">營</text:span><text:span text:style-name="T16">隊</text:span><text:span text:style-name="T17">報</text:span><text:span text:style-name="T18">名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□男<text:s text:c="5"/><text:s text:c="3"/>□女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學前就</text:span><text:span text:style-name="T42">讀</text:span><text:span text:style-name="T43"><text:tab/></text:span></text:p>
          </table:table-cell>
          <table:table-cell table:style-name="TableCell44" table:number-columns-spanned="7">
            <text:p text:style-name="P45"><text:span text:style-name="T46">□</text:span><text:span text:style-name="T47">學</text:span><text:span text:style-name="T48">前普通班<text:s/></text:span><text:span text:style-name="T49">□</text:span><text:span text:style-name="T50">學前</text:span><text:span text:style-name="T51">特</text:span><text:span text:style-name="T52">幼班□集</text:span><text:span text:style-name="T53">中</text:span><text:span text:style-name="T54">式特</text:span><text:span text:style-name="T55">教</text:span><text:span text:style-name="T56">班 □其</text:span><text:span text:style-name="T57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鑑輔會資格</text:p>
          </table:table-cell>
          <table:table-cell table:style-name="TableCell61" table:number-columns-spanned="6">
            <text:p text:style-name="P62"><text:span text:style-name="T63">□自閉症</text:span><text:span text:style-name="T64"><text:tab/>□</text:span><text:span text:style-name="T65">多重</text:span><text:span text:style-name="T66">障礙</text:span><text:span text:style-name="T67"><text:s/></text:span><text:span text:style-name="T68"><text:tab/></text:span><text:span text:style-name="T69"><text:tab/>□其他</text:span><text:span text:style-name="T70"><text:s/></text:span><text:span text:style-name="T71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 table:number-rows-spanned="2">
            <text:p text:style-name="P75">報名學校</text:p>
            <text:p text:style-name="P76"><text:span text:style-name="T77">(</text:span><text:span text:style-name="T78">僅</text:span><text:span text:style-name="T79">擇一報名)</text:span></text:p>
          </table:table-cell>
          <table:table-cell table:style-name="TableCell80" table:number-columns-spanned="6">
            <text:p text:style-name="P81">( <text:s text:c="5"/>)三重區集美國小 <text:s text:c="4"/>( <text:s text:c="5"/>)板橋區後埔國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內文"/>
            <text:p text:style-name="內文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7">
            <text:p text:style-name="P86">1.僅擇一校報名，倘報名後學校尚有餘額者，將轉知選擇該校之備取學生遞補。</text:p>
            <text:p text:style-name="P87"><text:span text:style-name="T88">2.確定錄取後，不得換校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報名梯次志願</text:p>
            <text:p text:style-name="P92"><text:span text:style-name="T93">（填選</text:span><text:span text:style-name="T94">順序</text:span><text:span text:style-name="T95">）</text:span></text:p>
          </table:table-cell>
          <table:table-cell table:style-name="TableCell96" table:number-columns-spanned="7">
            <text:p text:style-name="P97">第一梯次（114.7.21-114.8.1）：排第（ <text:s text:c="3"/>）志願（請填1或2）</text:p>
            <text:p text:style-name="P98">第二梯次（114.8.4-114.8.15）：排第（ <text:s text:c="3"/>）志願（請填1或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手冊障</text:span><text:span text:style-name="T103">礙</text:span><text:span text:style-name="T104">類別 及障礙</text:span><text:span text:style-name="T105">等</text:span><text:span text:style-name="T106">級</text:span></text:p>
          </table:table-cell>
          <table:table-cell table:style-name="TableCell107" table:number-columns-spanned="6">
            <text:p text:style-name="P108"><text:span text:style-name="T109">身障類</text:span><text:span text:style-name="T110">別</text:span><text:span text:style-name="T111"><text:s/></text:span><text:span text:style-name="T112"><text:tab/></text:span><text:span text:style-name="T113"><text:s/></text:span><text:span text:style-name="T114"><text:s/></text:span><text:span text:style-name="T115">障礙等級</text:span><text:span text:style-name="T116">:</text:span><text:span text:style-name="T117">□輕</text:span><text:span text:style-name="T118"><text:s/></text:span><text:span text:style-name="T119">□中 □重 □極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出生日期</text:p>
          </table:table-cell>
          <table:table-cell table:style-name="TableCell124" table:number-columns-spanned="2">
            <text:p text:style-name="P125">西元<text:s text:c="3"/>年<text:tab/><text:s text:c="2"/>月<text:s text:c="2"/>日</text:p>
          </table:table-cell>
          <table:covered-table-cell/>
          <table:table-cell table:style-name="TableCell126" table:number-columns-spanned="3">
            <text:p text:style-name="P127">114學年度就讀校</text:p>
          </table:table-cell>
          <table:covered-table-cell/>
          <table:covered-table-cell/>
          <table:table-cell table:style-name="TableCell128" table:number-columns-spanned="2">
            <text:p text:style-name="P129"><text:s text:c="7"/>國小</text:p>
          </table:table-cell>
          <table:covered-table-cell/>
        </table:table-row>
        <table:table-row table:style-name="TableRow130">
          <table:table-cell table:style-name="TableCell131">
            <text:p text:style-name="P132">家長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<text:span text:style-name="T137">與學生關係</text:span></text:p>
          </table:table-cell>
          <table:covered-table-cell/>
          <table:covered-table-cell/>
          <table:table-cell table:style-name="TableCell138" table:number-columns-spanned="2">
            <text:p text:style-name="內文"/>
          </table:table-cell>
          <table:covered-table-cell/>
        </table:table-row>
        <table:table-row table:style-name="TableRow139">
          <table:table-cell table:style-name="TableCell140">
            <text:p text:style-name="P141">聯絡電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內文"><text:span text:style-name="T145">其他緊急聯絡</text:span><text:span text:style-name="T146">人及</text:span><text:span text:style-name="T147">電話</text:span></text:p>
          </table:table-cell>
          <table:covered-table-cell/>
          <table:covered-table-cell/>
          <table:table-cell table:style-name="TableCell148" table:number-columns-spanned="2">
            <text:p text:style-name="內文"/>
          </table:table-cell>
          <table:covered-table-cell/>
        </table:table-row>
        <table:table-row table:style-name="TableRow149">
          <table:table-cell table:style-name="TableCell150">
            <text:p text:style-name="P151">通訊地址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特殊疾病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緊急就</text:span><text:span text:style-name="T162">醫</text:span><text:span text:style-name="T163">醫院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P169">生理體能</text:p>
          </table:table-cell>
          <table:table-cell table:style-name="TableCell170" table:number-columns-spanned="6">
            <text:p text:style-name="P171"><text:span text:style-name="T172">□視力</text:span><text:span text:style-name="T173">正</text:span><text:span text:style-name="T174">常</text:span><text:span text:style-name="T175"><text:tab/>□視力異常</text:span><text:span text:style-name="T176"><text:s/></text:span><text:span text:style-name="T177"><text:tab/></text:span></text:p>
            <text:p text:style-name="P178"><text:span text:style-name="T179">□聽力</text:span><text:span text:style-name="T180">正</text:span><text:span text:style-name="T181">常</text:span><text:span text:style-name="T182"><text:tab/>□聽力異常</text:span><text:span text:style-name="T183"><text:s/></text:span><text:span text:style-name="T184"><text:tab/></text:span></text:p>
            <text:p text:style-name="P185"><text:span text:style-name="T186">□身體</text:span><text:span text:style-name="T187">狀</text:span><text:span text:style-name="T188">況佳 □</text:span><text:span text:style-name="T189">經</text:span><text:span text:style-name="T190">常生病 □</text:span><text:span text:style-name="T191">有</text:span><text:span text:style-name="T192">重大</text:span><text:span text:style-name="T193">疾</text:span><text:span text:style-name="T194">病</text:span><text:span text:style-name="T195"><text:s/></text:span><text:span text:style-name="T196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內文"/>
          </table:table-cell>
        </table:table-row>
        <text:soft-page-break/>
        <table:table-row table:style-name="TableRow198">
          <table:table-cell table:style-name="TableCell199">
            <text:p text:style-name="P200">動作能力</text:p>
          </table:table-cell>
          <table:table-cell table:style-name="TableCell201" table:number-columns-spanned="6">
            <text:p text:style-name="P202"><text:span text:style-name="T203">□行走</text:span><text:span text:style-name="T204">沒</text:span><text:span text:style-name="T205">問</text:span><text:span text:style-name="T206">題</text:span><text:span text:style-name="T207"><text:tab/></text:span><text:span text:style-name="T208">□</text:span><text:span text:style-name="T209">走路速</text:span><text:span text:style-name="T210">度</text:span><text:span text:style-name="T211">緩慢 □</text:span><text:span text:style-name="T212">走</text:span><text:span text:style-name="T213">路經常</text:span><text:span text:style-name="T214">跌</text:span><text:span text:style-name="T215">倒</text:span></text:p>
            <text:p text:style-name="P216"><text:span text:style-name="T217">□不用</text:span><text:span text:style-name="T218">協</text:span><text:span text:style-name="T219">助能</text:span><text:span text:style-name="T220">自己</text:span><text:span text:style-name="T221">站好或</text:span><text:span text:style-name="T222">坐</text:span><text:span text:style-name="T223">好</text:span></text:p>
            <text:p text:style-name="P224"><text:span text:style-name="T225">□需要</text:span><text:span text:style-name="T226">協</text:span><text:span text:style-name="T227">助才</text:span><text:span text:style-name="T228">能自</text:span><text:span text:style-name="T229">己站好</text:span><text:span text:style-name="T230">或</text:span><text:span text:style-name="T231">坐好</text:span></text:p>
            <text:p text:style-name="P232"><text:span text:style-name="T233">□需要</text:span><text:span text:style-name="T234">移</text:span><text:span text:style-name="T235">行輔</text:span><text:span text:style-name="T236">具輔</text:span><text:span text:style-name="T237">助</text:span><text:span text:style-name="T238">(</text:span><text:span text:style-name="T239">輪椅、</text:span><text:span text:style-name="T240">助</text:span><text:span text:style-name="T241">行器</text:span><text:span text:style-name="T242">、</text:span><text:span text:style-name="T243">前臂拐</text:span><text:span text:style-name="T244">等</text:span><text:span text:style-name="T245">)</text:span></text:p>
            <text:p text:style-name="P246"><text:span text:style-name="T247">□會抓</text:span><text:span text:style-name="T248">取</text:span><text:span text:style-name="T249">物品 □</text:span><text:span text:style-name="T250">會</text:span><text:span text:style-name="T251">丟擲物品<text:s/></text:span><text:span text:style-name="T252">□</text:span><text:span text:style-name="T253">會接</text:span><text:span text:style-name="T254">住</text:span><text:span text:style-name="T255">物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內文"/>
          </table:table-cell>
        </table:table-row>
        <table:table-row table:style-name="TableRow257">
          <table:table-cell table:style-name="TableCell258">
            <text:p text:style-name="P259">生活自理</text:p>
          </table:table-cell>
          <table:table-cell table:style-name="TableCell260" table:number-columns-spanned="6">
            <text:p text:style-name="P261"><text:span text:style-name="T262">□會自</text:span><text:span text:style-name="T263">己</text:span><text:span text:style-name="T264">洗手 □</text:span><text:span text:style-name="T265">會</text:span><text:span text:style-name="T266">自己洗臉<text:s/></text:span><text:span text:style-name="T267">□</text:span><text:span text:style-name="T268">會自</text:span><text:span text:style-name="T269">己</text:span><text:span text:style-name="T270">刷牙</text:span></text:p>
            <text:p text:style-name="P271"><text:span text:style-name="T272">□會自</text:span><text:span text:style-name="T273">己</text:span><text:span text:style-name="T274">上廁</text:span><text:span text:style-name="T275">所並</text:span><text:span text:style-name="T276">清理乾淨</text:span></text:p>
            <text:p text:style-name="P277"><text:span text:style-name="T278">□會自</text:span><text:span text:style-name="T279">己</text:span><text:span text:style-name="T280">上廁</text:span><text:span text:style-name="T281">所但</text:span><text:span text:style-name="T282">需要協</text:span><text:span text:style-name="T283">助</text:span><text:span text:style-name="T284">清理</text:span></text:p>
            <text:p text:style-name="P285"><text:span text:style-name="T286">□上廁</text:span><text:span text:style-name="T287">所</text:span><text:span text:style-name="T288">需要</text:span><text:span text:style-name="T289">完全</text:span><text:span text:style-name="T290">協助、</text:span><text:span text:style-name="T291">包</text:span><text:span text:style-name="T292">尿布</text:span></text:p>
            <text:p text:style-name="P293"><text:span text:style-name="T294">□會自</text:span><text:span text:style-name="T295">己</text:span><text:span text:style-name="T296">穿脫</text:span><text:span text:style-name="T297">衣</text:span><text:span text:style-name="T298">服</text:span></text:p>
            <text:p text:style-name="P299"><text:span text:style-name="T300">□對環</text:span><text:span text:style-name="T301">境</text:span><text:span text:style-name="T302">溫度</text:span><text:span text:style-name="T303">變化</text:span><text:span text:style-name="T304">有感覺 □</text:span><text:span text:style-name="T305">對</text:span><text:span text:style-name="T306">環境</text:span><text:span text:style-name="T307">溫</text:span><text:span text:style-name="T308">度變化</text:span><text:span text:style-name="T309">無</text:span><text:span text:style-name="T310">感覺</text:span></text:p>
            <text:p text:style-name="P311"><text:span text:style-name="T312">□會自</text:span><text:span text:style-name="T313">己</text:span><text:span text:style-name="T314">穿脫</text:span><text:span text:style-name="T315">鞋</text:span><text:span text:style-name="T316">子</text:span></text:p>
            <text:p text:style-name="P317"><text:span text:style-name="T318">□會自</text:span><text:span text:style-name="T319">己</text:span><text:span text:style-name="T320">進食 □</text:span><text:span text:style-name="T321">需</text:span><text:span text:style-name="T322">要協助</text:span><text:span text:style-name="T323">餵</text:span><text:span text:style-name="T324">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內文"/>
          </table:table-cell>
        </table:table-row>
        <table:table-row table:style-name="TableRow326">
          <table:table-cell table:style-name="TableCell327">
            <text:p text:style-name="P328">社會情緒</text:p>
          </table:table-cell>
          <table:table-cell table:style-name="TableCell329" table:number-columns-spanned="7">
            <text:p text:style-name="P330"><text:span text:style-name="T331">□情緒</text:span><text:span text:style-name="T332">穩</text:span><text:span text:style-name="T333">定 □能</text:span><text:span text:style-name="T334">聽</text:span><text:span text:style-name="T335">從生活</text:span><text:span text:style-name="T336">指</text:span><text:span text:style-name="T337">令 □能</text:span><text:span text:style-name="T338">遵</text:span><text:span text:style-name="T339">守簡單</text:span><text:span text:style-name="T340">教</text:span><text:span text:style-name="T341">室規則</text:span></text:p>
            <text:p text:style-name="P342"><text:span text:style-name="T343">□過動 □</text:span><text:span text:style-name="T344">有</text:span><text:span text:style-name="T345">攻擊性</text:span><text:span text:style-name="T346"><text:s/></text:span><text:span text:style-name="T347">□經常哭鬧<text:s/></text:span><text:span text:style-name="T348">□</text:span><text:span text:style-name="T349">容</text:span><text:span text:style-name="T350">易生氣 □</text:span><text:span text:style-name="T351">自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溝通能力</text:p>
          </table:table-cell>
          <table:table-cell table:style-name="TableCell355" table:number-columns-spanned="7">
            <text:p text:style-name="P356"><text:span text:style-name="T357">□使用</text:span><text:span text:style-name="T358">口</text:span><text:span text:style-name="T359">語（</text:span><text:span text:style-name="T360">單</text:span><text:span text:style-name="T361">音</text:span><text:span text:style-name="T362">/</text:span><text:span text:style-name="T363">單字詞</text:span><text:span text:style-name="T364">/</text:span><text:span text:style-name="T365">短句</text:span><text:span text:style-name="T366">/</text:span><text:span text:style-name="T367">完整</text:span><text:span text:style-name="T368">句子）</text:span><text:span text:style-name="T369">*</text:span><text:span text:style-name="T370">圈起</text:span><text:span text:style-name="T371">符合</text:span><text:span text:style-name="T372">者</text:span></text:p>
            <text:p text:style-name="P373"><text:span text:style-name="T374">□其他</text:span><text:span text:style-name="T375">表</text:span><text:span text:style-name="T376">達方</text:span><text:span text:style-name="T377">式</text:span><text:span text:style-name="T378">（</text:span><text:span text:style-name="T379">姿體</text:span><text:span text:style-name="T380">/</text:span><text:span text:style-name="T381">手勢<text:s/></text:span><text:span text:style-name="T382">/</text:span><text:span text:style-name="T383">書</text:span><text:span text:style-name="T384">寫）</text:span><text:span text:style-name="T385">*</text:span><text:span text:style-name="T386">圈起符</text:span><text:span text:style-name="T387">合</text:span><text:span text:style-name="T388">者</text:span></text:p>
            <text:p text:style-name="P389"><text:span text:style-name="T390">□能聽</text:span><text:span text:style-name="T391">懂</text:span><text:span text:style-name="T392">生活</text:span><text:span text:style-name="T393">常用</text:span><text:span text:style-name="T394">指令並</text:span><text:span text:style-name="T395">執</text:span><text:span text:style-name="T396">行 □能</text:span><text:span text:style-name="T397">理</text:span><text:span text:style-name="T398">解他人</text:span><text:span text:style-name="T399">問</text:span><text:span text:style-name="T400">話並</text:span><text:span text:style-name="T401">予以</text:span><text:span text:style-name="T402">回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認知學習</text:p>
          </table:table-cell>
          <table:table-cell table:style-name="TableCell406" table:number-columns-spanned="7">
            <text:p text:style-name="P407"><text:span text:style-name="T408">□能認</text:span><text:span text:style-name="T409">得</text:span><text:span text:style-name="T410">注音</text:span><text:span text:style-name="T411">符</text:span><text:span text:style-name="T412">號</text:span><text:span text:style-name="T413"><text:tab/>□具</text:span><text:span text:style-name="T414">備</text:span><text:span text:style-name="T415">拼讀</text:span><text:span text:style-name="T416">注</text:span><text:span text:style-name="T417">音符號</text:span><text:span text:style-name="T418">能</text:span><text:span text:style-name="T419">力</text:span></text:p>
            <text:p text:style-name="P420"><text:span text:style-name="T421">□能聽</text:span><text:span text:style-name="T422">懂</text:span><text:span text:style-name="T423">故事</text:span><text:span text:style-name="T424"><text:tab/>□能</text:span><text:span text:style-name="T425">理</text:span><text:span text:style-name="T426">解生</text:span><text:span text:style-name="T427">活</text:span><text:span text:style-name="T428">常用語彙</text:span></text:p>
            <text:p text:style-name="P429"><text:span text:style-name="T430">□能認</text:span><text:span text:style-name="T431">得</text:span><text:span text:style-name="T432">簡易</text:span><text:span text:style-name="T433">國</text:span><text:span text:style-name="T434">字</text:span><text:span text:style-name="T435"><text:tab/>□能</text:span><text:span text:style-name="T436">看</text:span><text:span text:style-name="T437">圖片</text:span><text:span text:style-name="T438">說</text:span><text:span text:style-name="T439">出符合</text:span><text:span text:style-name="T440">情</text:span><text:span text:style-name="T441">境的</text:span><text:span text:style-name="T442">句</text:span><text:span text:style-name="T443">子</text:span></text:p>
            <text:p text:style-name="P444"><text:span text:style-name="T445">□會自</text:span><text:span text:style-name="T446">行</text:span><text:span text:style-name="T447">書寫</text:span><text:span text:style-name="T448">簡易</text:span><text:span text:style-name="T449">國字</text:span><text:span text:style-name="T450"><text:tab/>□會仿寫</text:span><text:span text:style-name="T451"><text:tab/>□會畫線</text:span><text:span text:style-name="T452">或</text:span><text:span text:style-name="T453">簡單</text:span><text:span text:style-name="T454">形</text:span><text:span text:style-name="T455">狀</text:span></text:p>
            <text:p text:style-name="P456"><text:span text:style-name="T457">□會數</text:span><text:span text:style-name="T458">數</text:span><text:span text:style-name="T459">（</text:span><text:span text:style-name="T460">1~</text:span><text:span text:style-name="T461">1</text:span><text:span text:style-name="T462">0</text:span><text:span text:style-name="T463"><text:s/></text:span><text:span text:style-name="T464">/</text:span><text:span text:style-name="T465">1</text:span><text:span text:style-name="T466">~5</text:span><text:span text:style-name="T467">0</text:span><text:span text:style-name="T468"><text:s/></text:span><text:span text:style-name="T469">/</text:span><text:span text:style-name="T470">1~</text:span><text:span text:style-name="T471">1</text:span><text:span text:style-name="T472">0</text:span><text:span text:style-name="T473">0</text:span><text:span text:style-name="T474"><text:s/></text:span><text:span text:style-name="T475">/</text:span><text:span text:style-name="T476">其他</text:span><text:span text:style-name="T477"><text:s/></text:span><text:span text:style-name="T478"><text:s/></text:span><text:span text:style-name="T479">）</text:span><text:span text:style-name="T480">*</text:span><text:span text:style-name="T481">圈起符合者</text:span></text:p>
            <text:p text:style-name="P482"><text:span text:style-name="T483">□有分</text:span><text:span text:style-name="T484">與</text:span><text:span text:style-name="T485">合的</text:span><text:span text:style-name="T486">概</text:span><text:span text:style-name="T487">念</text:span><text:span text:style-name="T488"><text:tab/>□有</text:span><text:span text:style-name="T489">數</text:span><text:span text:style-name="T490">與量</text:span><text:span text:style-name="T491">的概</text:span><text:span text:style-name="T492">念</text:span><text:span text:style-name="T493">(</text:span><text:span text:style-name="T494">例如</text:span><text:span text:style-name="T495">：</text:span><text:span text:style-name="T496">2</text:span><text:span text:style-name="T497"><text:s/></text:span><text:span text:style-name="T498">個</text:span><text:span text:style-name="T499">、</text:span><text:span text:style-name="T500">3</text:span><text:span text:style-name="T501"><text:s/></text:span><text:span text:style-name="T502">隻…</text:span><text:span text:style-name="T503">)</text:span></text:p>
            <text:p text:style-name="P504"><text:span text:style-name="T505">□記憶</text:span><text:span text:style-name="T506">力</text:span><text:span text:style-name="T507">短暫</text:span><text:span text:style-name="T508">需多</text:span><text:span text:style-name="T509">次重述</text:span><text:span text:style-name="T510">協</text:span><text:span text:style-name="T511">助記憶</text:span><text:span text:style-name="T512"><text:tab/>□專注</text:span><text:span text:style-name="T513">力</text:span><text:span text:style-name="T514">較弱</text:span><text:span text:style-name="T515">需要</text:span><text:span text:style-name="T516">提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其他應注意事項提醒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遇到挫折或有情緒時孩子會如何表</text:span><text:span text:style-name="T524">現</text:span><text:span text:style-name="T525">?</text:span></text:p>
            <text:p text:style-name="P526">（如大叫、跳、奔跑等……）</text:p>
          </table:table-cell>
          <table:covered-table-cell/>
          <table:table-cell table:style-name="TableCell527" table:number-columns-spanned="6">
            <text:p text:style-name="P528"><text:span text:style-name="T529">家長如何處理</text:span><text:span text:style-name="T530">?</text:span><text:span text:style-name="T531">建議教師處理方</text:span><text:span text:style-name="T532">式</text:span><text:span text:style-name="T533">?</text:span></text:p>
            <text:p text:style-name="P534">（如增強物、轉移注意力、讚美鼓勵等……)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孩子的不適當行為?(無則免填)</text:p>
            <text:p text:style-name="P539"><text:span text:style-name="T540">(不適當的使用物品如啃咬、敲打、破壞、撫摸下體或賴在地上…等)</text:span></text:p>
          </table:table-cell>
          <table:covered-table-cell/>
          <table:table-cell table:style-name="TableCell541" table:number-columns-spanned="6">
            <text:p text:style-name="P542">家長如何處理?建議教師處理方式?</text:p>
            <text:p text:style-name="P543"><text:span text:style-name="T544">(如口頭制止、轉移注意力…等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5"><text:span text:style-name="T546">家長簽名：</text:span><text:span text:style-name="T547"><text:s text:c="17"/></text:span></text:p>
      <text:p text:style-name="P548">※報名相關提醒</text:p>
      <text:list text:style-name="LFO1" text:continue-numbering="true">
        <text:list-item>
          <text:p text:style-name="P549"><text:span text:style-name="T550">報名日期：</text:span><text:span text:style-name="T551">114</text:span><text:span text:style-name="T552">年</text:span><text:span text:style-name="T553">6</text:span><text:span text:style-name="T554">月17日</text:span><text:span text:style-name="T555">上午8時</text:span><text:span text:style-name="T556">至</text:span><text:span text:style-name="T557">114</text:span><text:span text:style-name="T558">年</text:span><text:span text:style-name="T559">7</text:span><text:span text:style-name="T560">月2日</text:span><text:span text:style-name="T561">下午5時</text:span><text:span text:style-name="T562">止</text:span><text:span text:style-name="T563">。</text:span></text:p>
        </text:list-item>
        <text:list-item>
          <text:p text:style-name="P564"><text:span text:style-name="T565">報名方式：</text:span><text:span text:style-name="T566">上網填寫表單連結</text:span><text:a xlink:href="https://forms.gle/ymnzbrASwZx15LZq5" office:target-frame-name="_top" xlink:show="replace"><text:span text:style-name="超連結">https://forms.gle/ymnzbrASwZx15LZq5</text:span></text:a></text:p>
        </text:list-item>
        <text:list-item>
          <text:p text:style-name="P567"><text:span text:style-name="T568">注意事項：</text:span></text:p>
        </text:list-item>
      </text:list>
      <text:list text:style-name="LFO2" text:continue-numbering="true">
        <text:list-item>
          <text:p text:style-name="P569">請選一校報名，並填寫梯次意願。倘報名學校有餘額者，將通知報名該校之備取學生；確定錄取後，不得換校或更換梯次上課。</text:p>
        </text:list-item>
        <text:list-item>
          <text:p text:style-name="P570"><text:span text:style-name="T571">報名人數若超過錄取人數，則以亂數抽籤方式決定參加</text:span><text:span text:style-name="T572">學生</text:span><text:span text:style-name="T573">(因</text:span><text:span text:style-name="T574">受</text:span><text:span text:style-name="T575">限於場地、師資、</text:span><text:span text:style-name="T576">經</text:span><text:span text:style-name="T577">費條件，</text:span><text:span text:style-name="T578">本次</text:span><text:span text:style-name="T579">規劃8</text:span><text:span text:style-name="T580">0</text:span><text:span text:style-name="T581">人為</text:span><text:span text:style-name="T582">限</text:span><text:span text:style-name="T583">，倘無法滿足全員報名需求，甚表致歉)</text:span><text:span text:style-name="T584">。</text:span></text:p>
        </text:list-item>
        <text:list-item>
          <text:p text:style-name="P585"><text:span text:style-name="T586">錄取名單將於114年7月8日前公告本市特教資訊網(https://sec.ntpc.edu.tw/)最新消息處。</text:span></text:p>
        </text:list-item>
        <text:list-item>
          <text:p text:style-name="P587"><text:span text:style-name="T588">錄取後欲放棄者於114年7月10日下午4時前電話聯繫聯絡人，以利通知備取學生依序遞補。</text:span></text:p>
        </text:list-item>
        <text:list-item>
          <text:p text:style-name="P589"><text:span text:style-name="T590">報名聯絡人：</text:span><text:span text:style-name="T591">(02)2943-8252</text:span><text:span text:style-name="T592">分機</text:span><text:span text:style-name="T593">700</text:span><text:span text:style-name="T594">，何美娟老師。</text:span></text:p>
        </text:list-item>
      </text:list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style:text-scale="11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虹娟</meta:initial-creator>
    <dc:creator>王虹娟</dc:creator>
    <meta:creation-date>2025-05-23T09:33:00Z</meta:creation-date>
    <dc:date>2025-05-23T09:33:00Z</dc: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5" meta:row-count="11" meta:non-whitespace-character-count="1428"/>
  </office:meta>
</office:document-meta>
</file>