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3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4.596cm" table:align="right" style:writing-mode="page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2.159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1" fo:font-size="14pt" style:font-name-asian="標楷體1" style:font-size-asian="14pt" style:language-asian="zh" style:country-asian="TW"/>
    </style:style>
    <style:style style:name="P2" style:family="paragraph" style:parent-style-name="Table_20_Contents">
      <style:paragraph-properties fo:text-align="center" style:justify-single-word="false"/>
      <style:text-properties style:font-name="標楷體1" fo:font-size="14pt" officeooo:paragraph-rsid="00cf03f4" style:font-name-asian="標楷體1" style:font-size-asian="14pt" style:language-asian="zh" style:country-asian="TW"/>
    </style:style>
    <style:style style:name="P3" style:family="paragraph" style:parent-style-name="Table_20_Contents">
      <style:paragraph-properties fo:text-align="center" style:justify-single-word="false"/>
      <style:text-properties style:font-name="標楷體1" fo:font-size="14pt" style:font-name-asian="標楷體1" style:font-size-asian="14pt"/>
    </style:style>
    <style:style style:name="P4" style:family="paragraph" style:parent-style-name="Table_20_Contents">
      <style:paragraph-properties fo:text-align="center" style:justify-single-word="false"/>
      <style:text-properties style:font-name="標楷體1" fo:font-size="14pt" officeooo:paragraph-rsid="00b72942" style:font-name-asian="標楷體1" style:font-size-asian="14pt"/>
    </style:style>
    <style:style style:name="P5" style:family="paragraph" style:parent-style-name="_31_4PT_20_--_20_對齊邊線">
      <style:paragraph-properties fo:text-align="end" style:justify-single-word="false"/>
      <style:text-properties style:font-name="標楷體1" officeooo:paragraph-rsid="00b72942" style:font-name-asian="標楷體1"/>
    </style:style>
    <style:style style:name="P6" style:family="paragraph" style:parent-style-name="_31_4PT_20_--_20_對齊邊線">
      <style:paragraph-properties fo:text-align="end" style:justify-single-word="false"/>
      <style:text-properties style:font-name="標楷體1" officeooo:paragraph-rsid="00b9be44" style:font-name-asian="標楷體1" style:language-asian="zh" style:country-asian="TW"/>
    </style:style>
    <style:style style:name="P7" style:family="paragraph" style:parent-style-name="_31_4PT_20_--_20_對齊邊線">
      <style:paragraph-properties fo:text-align="end" style:justify-single-word="false"/>
      <style:text-properties style:font-name="標楷體1" officeooo:paragraph-rsid="00c14dd1" style:font-name-asian="標楷體1" style:language-asian="zh" style:country-asian="TW"/>
    </style:style>
    <style:style style:name="P8" style:family="paragraph" style:parent-style-name="_31_4PT_20_--_20_對齊邊線">
      <style:paragraph-properties fo:text-align="start" style:justify-single-word="false"/>
      <style:text-properties style:font-name="標楷體1" officeooo:paragraph-rsid="00b72942" style:font-name-asian="標楷體1"/>
    </style:style>
    <style:style style:name="P9" style:family="paragraph" style:parent-style-name="_31_4PT_20_--_20_對齊邊線">
      <style:paragraph-properties fo:text-align="justify" style:justify-single-word="false"/>
      <style:text-properties style:font-name="標楷體1" officeooo:paragraph-rsid="00b72942" style:font-name-asian="標楷體1"/>
    </style:style>
    <style:style style:name="P10" style:family="paragraph" style:parent-style-name="_31_4PT_20_--_20_對齊邊線">
      <style:paragraph-properties fo:text-align="justify" style:justify-single-word="false"/>
      <style:text-properties style:font-name="標楷體1" officeooo:paragraph-rsid="00b91758" style:font-name-asian="標楷體1"/>
    </style:style>
    <style:style style:name="P11" style:family="paragraph" style:parent-style-name="_31_4PT_20_--_20_對齊邊線">
      <style:paragraph-properties fo:text-align="center" style:justify-single-word="false"/>
      <style:text-properties style:font-name="標楷體1" fo:font-size="20pt" fo:font-weight="bold" officeooo:paragraph-rsid="00b72942" style:font-name-asian="標楷體1" style:font-size-asian="20pt" style:font-weight-asian="bold" style:font-size-complex="20pt" style:font-weight-complex="bold"/>
    </style:style>
    <style:style style:name="P12" style:family="paragraph" style:parent-style-name="_31_4PT_20_--_20_對齊邊線" style:master-page-name="">
      <loext:graphic-properties draw:fill="none" draw:fill-image-width="0cm" draw:fill-image-height="0cm"/>
      <style:paragraph-properties fo:margin-left="2.101cm" fo:margin-right="0cm" fo:margin-top="0cm" fo:margin-bottom="0cm" loext:contextual-spacing="false" fo:line-height="100%" fo:text-align="justify" style:justify-single-word="false" fo:text-indent="-0.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officeooo:paragraph-rsid="00b72942" style:font-name-asian="標楷體1"/>
    </style:style>
    <style:style style:name="P13" style:family="paragraph" style:parent-style-name="_31_4PT_20_--_20_對齊邊線" style:master-page-name="">
      <loext:graphic-properties draw:fill="none" draw:fill-image-width="0cm" draw:fill-image-height="0cm"/>
      <style:paragraph-properties fo:margin-left="2.101cm" fo:margin-right="0cm" fo:margin-top="0cm" fo:margin-bottom="0cm" loext:contextual-spacing="false" fo:line-height="100%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officeooo:paragraph-rsid="00bc2967" style:font-name-asian="標楷體1"/>
    </style:style>
    <style:style style:name="P14" style:family="paragraph" style:parent-style-name="_31_4PT_20_--_20_對齊邊線" style:master-page-name="">
      <loext:graphic-properties draw:fill="none" draw:fill-image-width="0cm" draw:fill-image-height="0cm"/>
      <style:paragraph-properties fo:margin-left="2.101cm" fo:margin-right="0cm" fo:margin-top="0cm" fo:margin-bottom="0cm" loext:contextual-spacing="false" fo:line-height="100%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use-window-font-color="true" style:font-name="標楷體1" fo:font-size="14pt" fo:language="zxx" fo:country="none" officeooo:paragraph-rsid="00c0e8ff" fo:background-color="transparent" style:font-name-asian="標楷體1" style:font-size-asian="14pt" style:language-asian="zxx" style:country-asian="none" style:language-complex="zxx" style:country-complex="none"/>
    </style:style>
    <style:style style:name="P15" style:family="paragraph" style:parent-style-name="_31_4PT_20_--_20_對齊邊線">
      <loext:graphic-properties draw:fill="none" draw:fill-image-width="0cm" draw:fill-image-height="0cm"/>
      <style:paragraph-properties fo:margin-left="2.101cm" fo:margin-right="0cm" fo:margin-top="0cm" fo:margin-bottom="0cm" loext:contextual-spacing="false" fo:line-height="100%" fo:text-align="justify" style:justify-single-word="false" fo:text-indent="-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officeooo:paragraph-rsid="00ba88cf" style:font-name-asian="標楷體1"/>
    </style:style>
    <style:style style:name="P16" style:family="paragraph" style:parent-style-name="_31_4PT_20_--_20_對齊邊線" style:master-page-name="">
      <loext:graphic-properties draw:fill="none" draw:fill-image-width="0cm" draw:fill-image-height="0cm"/>
      <style:paragraph-properties fo:margin-left="2.2cm" fo:margin-right="0cm" fo:margin-top="0cm" fo:margin-bottom="0cm" loext:contextual-spacing="false" fo:line-height="100%" fo:text-align="justify" style:justify-single-word="false" fo:text-indent="-1.10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officeooo:paragraph-rsid="00cddae1" style:font-name-asian="標楷體1"/>
    </style:style>
    <style:style style:name="P17" style:family="paragraph" style:parent-style-name="_31_4PT_20_--_20_對齊邊線">
      <loext:graphic-properties draw:fill="none" draw:fill-image-width="0cm" draw:fill-image-height="0cm"/>
      <style:paragraph-properties fo:margin-left="2.401cm" fo:margin-right="0cm" fo:margin-top="0cm" fo:margin-bottom="0cm" loext:contextual-spacing="false" fo:line-height="100%" fo:text-align="justify" style:justify-single-word="false" fo:text-indent="-0.4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officeooo:paragraph-rsid="00b72942" style:font-name-asian="標楷體1"/>
    </style:style>
    <style:style style:name="P18" style:family="paragraph" style:parent-style-name="_31_4PT_20_--_20_對齊邊線" style:master-page-name="">
      <loext:graphic-properties draw:fill="none" draw:fill-image-width="0cm" draw:fill-image-height="0cm"/>
      <style:paragraph-properties fo:margin-left="2.401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officeooo:paragraph-rsid="00cf03f4" style:font-name-asian="標楷體1"/>
    </style:style>
    <style:style style:name="P19" style:family="paragraph" style:parent-style-name="_31_4PT_20_--_20_對齊邊線" style:master-page-name="">
      <loext:graphic-properties draw:fill="none" draw:fill-image-width="0cm" draw:fill-image-height="0cm"/>
      <style:paragraph-properties fo:margin-left="2.401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officeooo:paragraph-rsid="00d567e9" style:font-name-asian="標楷體1"/>
    </style:style>
    <style:style style:name="T1" style:family="text">
      <style:text-properties style:language-asian="zh" style:country-asian="TW"/>
    </style:style>
    <style:style style:name="T2" style:family="text">
      <style:text-properties officeooo:rsid="00b72942" style:language-asian="zh" style:country-asian="TW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language-asian="zh" style:country-asian="TW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size="14pt" style:font-size-asian="14pt" style:language-asian="zh" style:country-asian="TW"/>
    </style:style>
    <style:style style:name="T7" style:family="text">
      <style:text-properties style:use-window-font-color="true" fo:font-size="14pt" fo:language="zxx" fo:country="none" fo:font-weight="normal" style:letter-kerning="false" fo:background-color="transparent" loext:char-shading-value="0" style:font-size-asian="14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" style:family="text">
      <style:text-properties style:use-window-font-color="true" fo:font-size="14pt" fo:language="zxx" fo:country="none" fo:font-weight="normal" style:letter-kerning="false" fo:background-color="transparent" loext:char-shading-value="0" style:font-size-asian="14pt" style:language-asian="zh" style:country-asian="TW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style:use-window-font-color="true" fo:font-size="14pt" fo:language="zxx" fo:country="none" fo:background-color="transparent" loext:char-shading-value="0" style:font-size-asian="14pt" style:language-asian="zxx" style:country-asian="none" style:font-size-complex="12pt" style:language-complex="zxx" style:country-complex="none"/>
    </style:style>
    <style:style style:name="T10" style:family="text">
      <style:text-properties style:use-window-font-color="true" fo:font-size="14pt" fo:language="zxx" fo:country="none" fo:background-color="transparent" loext:char-shading-value="0" style:font-size-asian="14pt" style:language-asian="zxx" style:country-asian="none" style:language-complex="zxx" style:country-complex="none"/>
    </style:style>
    <style:style style:name="T11" style:family="text">
      <style:text-properties style:use-window-font-color="true" style:language-asian="zh" style:country-asian="TW"/>
    </style:style>
    <style:style style:name="T12" style:family="text">
      <style:text-properties style:use-window-font-color="true" fo:language="zxx" fo:country="none" fo:font-weight="normal" style:letter-kerning="false" fo:background-color="transparent" loext:char-shading-value="0" style:font-weight-asian="normal" style:font-name-complex="Times New Roman" style:font-size-complex="12pt" style:language-complex="zxx" style:country-complex="none" style:font-weight-complex="normal"/>
    </style:style>
    <style:style style:name="T13" style:family="text">
      <style:text-properties style:font-size-complex="12pt"/>
    </style:style>
    <style:style style:name="T14" style:family="text">
      <style:text-properties style:letter-kerning="false" style:font-name-complex="Times New Roman" style:font-size-complex="12pt"/>
    </style:style>
    <style:style style:name="T15" style:family="text">
      <style:text-properties style:letter-kerning="false" style:font-name-complex="標楷體3" style:font-size-complex="12pt"/>
    </style:style>
    <style:style style:name="T16" style:family="text">
      <style:text-properties style:letter-kerning="false" style:language-asian="zh" style:country-asian="TW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新北市八里區八里國小對外各項比賽家長會獎勵要點</text:p>
      <text:p text:style-name="P7">105上學年家長委員會公告實施</text:p>
      <text:p text:style-name="P5">106.<text:span text:style-name="T1">0</text:span>9.28家長委員會<text:span text:style-name="T1">第1次</text:span>修訂</text:p>
      <text:p text:style-name="P5">107.<text:span text:style-name="T1">0</text:span>9.25家長委員會第2次修訂</text:p>
      <text:p text:style-name="P5">111.<text:span text:style-name="T1">0</text:span>2.18家長委員會第3次修訂</text:p>
      <text:p text:style-name="P5">112.<text:span text:style-name="T1">0</text:span>1.13家長委員會第4次修訂</text:p>
      <text:p text:style-name="P6">114.03.07家長委員會第5次修訂</text:p>
      <text:p text:style-name="P8"/>
      <text:p text:style-name="P9">一、依據：八里國小校務發展計畫</text:p>
      <text:p text:style-name="P9"/>
      <text:p text:style-name="P9">二、目的：為鼓勵<text:span text:style-name="T1">學生</text:span>參加各項比賽，透過參與，<text:span text:style-name="T1">勇</text:span>於自我挑戰與成長<text:span text:style-name="T1">，</text:span>並為學校爭取榮譽<text:span text:style-name="T1">，</text:span>特<text:span text:style-name="T1">訂</text:span>定本<text:span text:style-name="T1">要點</text:span>。 </text:p>
      <text:p text:style-name="P9"/>
      <text:p text:style-name="P9">三、說明： </text:p>
      <text:p text:style-name="P13">(一)<text:span text:style-name="T5">本</text:span><text:span text:style-name="T6">要點所稱</text:span><text:span text:style-name="T5">對外比賽，</text:span><text:span text:style-name="T11">依規模可再細</text:span><text:span text:style-name="T5">分</text:span><text:span text:style-name="T11">為</text:span><text:span text:style-name="T5">區級、市級及全國比賽</text:span>。</text:p>
      <text:p text:style-name="P15">(二)<text:span text:style-name="T6">本要點獎勵對象為</text:span><text:span text:style-name="T3">參加校外比賽獲獎之</text:span><text:span text:style-name="T4">本校</text:span><text:span text:style-name="T3">學生(不包括參賽老師或指導老師)</text:span>。</text:p>
      <text:p text:style-name="P15">(三)獎勵經費由家長會相關經費項下支應。 </text:p>
      <text:p text:style-name="P9"/>
      <text:p text:style-name="P9">四、辦法： </text:p>
      <text:p text:style-name="P16">(一)對外比賽標準：<text:span text:style-name="T11">應為</text:span><text:span text:style-name="T5">政府機構辦理之區級以上各項比賽；如為民間主辦之比賽，則</text:span><text:span text:style-name="T11">須</text:span><text:span text:style-name="T5">透過學校主動代為報名且代表八里國小參賽。</text:span><text:span text:style-name="T9">所謂區級係指學生參加之比賽範圍涵蓋3個行政區以上</text:span><text:span text:style-name="T10">，並應於申請時檢附</text:span><text:span text:style-name="T11">得獎獎狀(或得獎名單)以供審核。</text:span><text:span text:style-name="T5"> </text:span></text:p>
      <text:p text:style-name="P12">(二)獎勵金發放標準</text:p>
      <text:p text:style-name="P19"><text:span text:style-name="T1">1.</text:span>個人：<text:span text:style-name="T8">依下表標準發放，但</text:span><text:span text:style-name="T7">個人</text:span><text:span text:style-name="T8">於</text:span><text:span text:style-name="T7">單</text:span><text:span text:style-name="T8">一比賽參加同類別不同項目(例如60M及100M及200M短跑視為同類別不同項目，但短跑及跨欄或是短跑及跳高則為不同類別可分別計算上限)均得名時，</text:span><text:span text:style-name="T7">最高</text:span><text:span text:style-name="T8">可</text:span><text:span text:style-name="T7">領取獎勵金額上限依比賽規模分別為區級比賽每人新</text:span><text:span text:style-name="T8">臺</text:span><text:span text:style-name="T7">幣</text:span><text:span text:style-name="T8">6</text:span><text:span text:style-name="T7">00元、市級比賽每人新</text:span><text:span text:style-name="T8">臺</text:span><text:span text:style-name="T7">幣1</text:span><text:span text:style-name="T8">2</text:span><text:span text:style-name="T7">00元及全國比賽每人新</text:span><text:span text:style-name="T8">臺</text:span><text:span text:style-name="T7">幣2000元。</text:span></text:p>
      <table:table table:name="表格1" table:style-name="表格1">
        <table:table-column table:style-name="表格1.A"/>
        <table:table-column table:style-name="表格1.B" table:number-columns-repeated="5"/>
        <table:table-row>
          <table:table-cell table:style-name="表格1.A1" office:value-type="string">
            <text:p text:style-name="P2">單位：新<text:span text:style-name="T12">臺</text:span>幣</text:p>
          </table:table-cell>
          <table:table-cell table:style-name="表格1.A1" office:value-type="string">
            <text:p text:style-name="P3"><text:span text:style-name="T2">第</text:span>一名</text:p>
          </table:table-cell>
          <table:table-cell table:style-name="表格1.A1" office:value-type="string">
            <text:p text:style-name="P4">第二名</text:p>
          </table:table-cell>
          <table:table-cell table:style-name="表格1.A1" office:value-type="string">
            <text:p text:style-name="P4">第三名</text:p>
          </table:table-cell>
          <table:table-cell table:style-name="表格1.A1" office:value-type="string">
            <text:p text:style-name="P4">4-6 名</text:p>
          </table:table-cell>
          <table:table-cell table:style-name="表格1.F1" office:value-type="string">
            <text:p text:style-name="P4">佳作等</text:p>
          </table:table-cell>
        </table:table-row>
        <table:table-row>
          <table:table-cell table:style-name="表格1.A2" office:value-type="string">
            <text:p text:style-name="P3">區級比賽</text:p>
          </table:table-cell>
          <table:table-cell table:style-name="表格1.A2" office:value-type="string">
            <text:p text:style-name="P1">300</text:p>
          </table:table-cell>
          <table:table-cell table:style-name="表格1.A2" office:value-type="string">
            <text:p text:style-name="P1">200</text:p>
          </table:table-cell>
          <table:table-cell table:style-name="表格1.A2" office:value-type="string">
            <text:p text:style-name="P1">100</text:p>
          </table:table-cell>
          <table:table-cell table:style-name="表格1.A2" office:value-type="string">
            <text:p text:style-name="P1">50</text:p>
          </table:table-cell>
          <table:table-cell table:style-name="表格1.F2" office:value-type="string">
            <text:p text:style-name="P1">50</text:p>
          </table:table-cell>
        </table:table-row>
        <table:table-row>
          <table:table-cell table:style-name="表格1.A2" office:value-type="string">
            <text:p text:style-name="P3">市級比賽</text:p>
          </table:table-cell>
          <table:table-cell table:style-name="表格1.A2" office:value-type="string">
            <text:p text:style-name="P1">600</text:p>
          </table:table-cell>
          <table:table-cell table:style-name="表格1.A2" office:value-type="string">
            <text:p text:style-name="P1">400</text:p>
          </table:table-cell>
          <table:table-cell table:style-name="表格1.A2" office:value-type="string">
            <text:p text:style-name="P1">200</text:p>
          </table:table-cell>
          <table:table-cell table:style-name="表格1.A2" office:value-type="string">
            <text:p text:style-name="P1">100</text:p>
          </table:table-cell>
          <table:table-cell table:style-name="表格1.F2" office:value-type="string">
            <text:p text:style-name="P1">100</text:p>
          </table:table-cell>
        </table:table-row>
        <table:table-row>
          <table:table-cell table:style-name="表格1.A2" office:value-type="string">
            <text:p text:style-name="P3">全國比賽</text:p>
          </table:table-cell>
          <table:table-cell table:style-name="表格1.A2" office:value-type="string">
            <text:p text:style-name="P1">1000</text:p>
          </table:table-cell>
          <table:table-cell table:style-name="表格1.A2" office:value-type="string">
            <text:p text:style-name="P1">800</text:p>
          </table:table-cell>
          <table:table-cell table:style-name="表格1.A2" office:value-type="string">
            <text:p text:style-name="P1">600</text:p>
          </table:table-cell>
          <table:table-cell table:style-name="表格1.A2" office:value-type="string">
            <text:p text:style-name="P1">400</text:p>
          </table:table-cell>
          <table:table-cell table:style-name="表格1.F2" office:value-type="string">
            <text:p text:style-name="P1">200</text:p>
          </table:table-cell>
        </table:table-row>
      </table:table>
      <text:p text:style-name="P18"><text:span text:style-name="T1">2.</text:span>團體：學校團隊等參加比賽，得優等以上獎項，依人數補助慶功金額，6人(含)以上以<text:span text:style-name="T1">新</text:span><text:span text:style-name="T8">臺</text:span><text:span text:style-name="T1">幣</text:span>2000元為上限、6人以下以<text:span text:style-name="T1">新</text:span><text:span text:style-name="T8">臺</text:span><text:span text:style-name="T1">幣</text:span>1000元為上限。團隊不限學校社團，包含以班級組隊報名參加比賽者，依人數決定補助金額。得視情況有彈性的加發獎金，但須由會長、副會長一人及財委同意。</text:p>
      <text:p text:style-name="P17"><text:span text:style-name="T1">3.</text:span>學生投稿獎勵辦法：學生投稿於校外刊物如獲刊登，另給予<text:span text:style-name="T1">新台幣</text:span>100元獎勵金。</text:p>
      <text:p text:style-name="P14"><text:soft-page-break/>(三)<text:span text:style-name="T13">獎勵金申請期限</text:span><text:span text:style-name="T14">應於獎狀上記載或收</text:span><text:span text:style-name="T16">受</text:span><text:span text:style-name="T14">日期</text:span><text:span text:style-name="T16">或校外刊物發行日</text:span><text:span text:style-name="T14">起</text:span><text:span text:style-name="T15">6</text:span><text:span text:style-name="T14">個月學校行政工作期間內提出申請，逾期提出者不予受理。</text:span></text:p>
      <text:p text:style-name="P9"/>
      <text:p text:style-name="P9">五、附則：得獎名次依比賽實際辦法而定，特優比照第一名，優等比照第<text:span text:style-name="T1">二</text:span>名，甲等比照第三名；或優等第一名為第一名、優等第二名為第二名，其餘類推。 </text:p>
      <text:p text:style-name="P9"/>
      <text:p text:style-name="P10">六、本辦法經家長委員會通過後實施，修正時亦同，105年上學年開始實施。 </text:p>
      <text:p text:style-name="P10"/>
      <text:p text:style-name="P10">七、本辦法若有未盡事宜，得召開家長委員會臨時會修訂之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3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1T08:48:13.016000000</meta:creation-date>
    <meta:editing-duration>PT5H16S</meta:editing-duration>
    <meta:editing-cycles>25</meta:editing-cycles>
    <meta:generator>NDC_ODF_Application_Tools/2.0.2$Windows_X86_64 LibreOffice_project/c2aef257b421fc89732e65db8501f993adb40c83</meta:generator>
    <dc:title>預設空白範本(writer)</dc:title>
    <dc:date>2025-03-13T08:36:29.058000000</dc:date>
    <meta:document-statistic meta:table-count="1" meta:image-count="0" meta:object-count="0" meta:page-count="2" meta:paragraph-count="47" meta:word-count="907" meta:character-count="1018" meta:non-whitespace-character-count="100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5-03-11T08:48:11.719000000"/>
  </office:meta>
</office:document-meta>
</file>